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docker"/><text:bookmark-start text:name="__RefHeading___dockerkontejnerizace_a_izolace_1"/><text:bookmark-start text:name="dockerkontejnerizace_a_izolace"/>Docker: Kontejnerizace a izolace<text:bookmark-end text:name="__RefHeading___dockerkontejnerizace_a_izolace_1"/><text:bookmark-end text:name="dockerkontejnerizace_a_izolace"/></text:h>
      <text:p text:style-name="Text_20_body"><text:span text:style-name="Strong_20_Emphasis">Docker</text:span> umožňuje spouštět aplikace v izolovaných prostředích zvaných kontejnery. Na rozdíl od virtuálních strojů jsou kontejnery extrémně lehké, rychle startují a sdílejí jádro operačního systému hostitele.</text:p>
      <text:h text:style-name="Heading_20_2" text:outline-level="2"><text:bookmark-start text:name="__RefHeading___kontejner_vs._virtualni_stroj_vm_2"/><text:bookmark-start text:name="kontejner_vs._virtualni_stroj_vm"/>1. Kontejner vs. Virtuální stroj (VM)<text:bookmark-end text:name="__RefHeading___kontejner_vs._virtualni_stroj_vm_2"/><text:bookmark-end text:name="kontejner_vs._virtualni_stroj_vm"/></text:h>
      <text:p text:style-name="Text_20_body">Hlavní rozdíl spočívá v tom, co všechno se izoluje:</text:p>
      <text:list text:style-name="List_20_1" text:continue-numbering="false">
        <text:list-item>
          <text:p text:style-name="List_20_1_Content_First"> <text:span text:style-name="Strong_20_Emphasis">Virtuální stroj:</text:span> Obsahuje celý vlastní operační systém (Guest OS), což zabírá gigabyty místa a vyžaduje hodně RAM. Běží nad Hypervizorem.</text:p>
        </text:list-item>
        <text:list-item>
          <text:p text:style-name="List_20_1_Content_Last"> <text:span text:style-name="Strong_20_Emphasis">Docker kontejner:</text:span> Sdílí jádro (<text:a xlink:type="simple" xlink:href="https://serviceit.cz/doku.php?id=it:sw:linux_kernel" text:style-name="Internet_20_link" text:visited-style-name="Visited_20_Internet_20_Link">Kernel</text:a>) hostitelského systému. Obsahuje pouze aplikaci a její knihovny. Díky tomu je kontejner o řád menší a startuje v řádu milisekund.</text:p>
        </text:list-item>
      </text:list>
      <text:p text:style-name="Text_20_body">—</text:p>
      <text:h text:style-name="Heading_20_2" text:outline-level="2"><text:bookmark-start text:name="__RefHeading___zakladni_pojmy_dockeru_3"/><text:bookmark-start text:name="zakladni_pojmy_dockeru"/>2. Základní pojmy Dockeru<text:bookmark-end text:name="__RefHeading___zakladni_pojmy_dockeru_3"/><text:bookmark-end text:name="zakladni_pojmy_dockeru"/></text:h>
      <text:p text:style-name="Text_20_body">Abychom mohli s Dockerem pracovat, musíme pochopit jeho tři pilíře:</text:p>
      <text:list text:style-name="List_20_1" text:continue-numbering="false">
        <text:list-item>
          <text:p text:style-name="List_20_1_Content_First"> <text:span text:style-name="Strong_20_Emphasis">Dockerfile:</text:span> Textový soubor s instrukcemi, jak má být aplikace sestavena (např. „použij Python 3.9“, „zkopíruj kód“, „nainstaluj knihovny“).</text:p>
        </text:list-item>
        <text:list-item>
          <text:p text:style-name="List_20_1_Content"> <text:span text:style-name="Strong_20_Emphasis">Image (Obraz):</text:span> Neaktivní šablona vytvořená z Dockerfile. Je to „zmrazený“ stav aplikace připravený ke spuštění.</text:p>
        </text:list-item>
        <text:list-item>
          <text:p text:style-name="List_20_1_Content_Last"> <text:span text:style-name="Strong_20_Emphasis">Container (Kontejner):</text:span> Běžící instance obrazu. Jeden obraz můžete spustit v deseti kontejnerech najednou, každý bude mít vlastní izolované prostředí.</text:p>
        </text:list-item>
      </text:list>
      <text:p text:style-name="Text_20_body">—</text:p>
      <text:h text:style-name="Heading_20_2" text:outline-level="2"><text:bookmark-start text:name="__RefHeading___jak_docker_zajistuje_izolaci_4"/><text:bookmark-start text:name="jak_docker_zajistuje_izolaci"/>3. Jak Docker zajišťuje izolaci?<text:bookmark-end text:name="__RefHeading___jak_docker_zajistuje_izolaci_4"/><text:bookmark-end text:name="jak_docker_zajistuje_izolaci"/></text:h>
      <text:p text:style-name="Text_20_body">Docker využívá pokročilé funkce linuxového jádra, aby zajistil, že procesy v kontejneru nevidí ven a naopak:</text:p>
      <text:list text:style-name="List_20_1" text:continue-numbering="false">
        <text:list-item>
          <text:p text:style-name="List_20_1_Content_First"> <text:span text:style-name="Strong_20_Emphasis">Namespaces:</text:span> Zajišťují, že kontejner má vlastní pohled na systém (vlastní procesy, síťové rozhraní, uživatele).</text:p>
        </text:list-item>
        <text:list-item>
          <text:p text:style-name="List_20_1_Content"> <text:span text:style-name="Strong_20_Emphasis">Control Groups (cgroups):</text:span> Omezují zdroje. Můžete říct, že tento kontejner nesmí využít více než 512 MB RAM a 10 % CPU.</text:p>
        </text:list-item>
        <text:list-item>
          <text:p text:style-name="List_20_1_Content_Last"> <text:span text:style-name="Strong_20_Emphasis">Chroot / Union File System:</text:span> Kontejner vidí jen svůj vlastní souborový systém a nemá přístup k souborům hostitele (pokud mu to explicitně nepovolíte přes tzv. <text:span text:style-name="Emphasis">Volumes</text:span>).</text:p>
        </text:list-item>
      </text:list>
      <text:p text:style-name="Text_20_body">—</text:p>
      <text:h text:style-name="Heading_20_2" text:outline-level="2"><text:bookmark-start text:name="__RefHeading___prakticke_vyhody_pro_vyvoj_a_provoz_5"/><text:bookmark-start text:name="prakticke_vyhody_pro_vyvoj_a_provoz"/>4. Praktické výhody pro vývoj a provoz<text:bookmark-end text:name="__RefHeading___prakticke_vyhody_pro_vyvoj_a_provoz_5"/><text:bookmark-end text:name="prakticke_vyhody_pro_vyvoj_a_provoz"/></text:h>
      <text:list text:style-name="List_20_1" text:continue-numbering="false">
        <text:list-item>
          <text:p text:style-name="List_20_1_Content_First"> <text:span text:style-name="Strong_20_Emphasis">Konzistence:</text:span> Vývojář, tester i produkční server spouštějí identický kontejner.</text:p>
        </text:list-item>
        <text:list-item>
          <text:p text:style-name="List_20_1_Content"> <text:span text:style-name="Strong_20_Emphasis">Snadné škálování:</text:span> Potřebujete větší výkon? Jednoduše spustíte další instance kontejneru.</text:p>
        </text:list-item>
        <text:list-item>
          <text:p text:style-name="List_20_1_Content_Last"> <text:span text:style-name="Strong_20_Emphasis">Čistý systém:</text:span> Instalujete software do kontejneru, nikoliv přímo do operačního systému. Když aplikaci smažete, v systému nezůstane žádný „nepořádek“.</text:p>
        </text:list-item>
      </text:list>
      <text:p text:style-name="Text_20_body">—</text:p>
      <text:h text:style-name="Heading_20_2" text:outline-level="2"><text:bookmark-start text:name="__RefHeading___docker_composevice_kontejneru_najednou_6"/><text:bookmark-start text:name="docker_composevice_kontejneru_najednou"/>5. Docker Compose: Více kontejnerů najednou<text:bookmark-end text:name="__RefHeading___docker_composevice_kontejneru_najednou_6"/><text:bookmark-end text:name="docker_composevice_kontejneru_najednou"/></text:h>
      <text:p text:style-name="Text_20_body">Moderní aplikace se skládají z více částí (např. webový server + databáze + cache). <text:span text:style-name="Strong_20_Emphasis">Docker Compose</text:span> umožňuje definovat celou tuto infrastrukturu v jednom YAML souboru a spustit ji jediným příkazem.</text:p>
      <text:p text:style-name="Preformatted_20_Text"># Příklad docker-compose.yml<text:line-break/>services:<text:line-break/><text:s text:c="2"/>web:<text:line-break/><text:s text:c="4"/>image: my-python-app<text:line-break/><text:s text:c="4"/>ports:<text:line-break/><text:s text:c="6"/>- "80:80"<text:line-break/><text:s text:c="2"/>db:<text:line-break/><text:s text:c="4"/>image: postgres:15<text:line-break/><text:s text:c="4"/>environment:<text:line-break/><text:s text:c="6"/>POSTGRES_PASSWORD: secret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linux_kernel" text:style-name="Internet_20_link" text:visited-style-name="Visited_20_Internet_20_Link">Linux Kernel: Základ pro kontejnery</text:a></text:p>
        </text:list-item>
        <text:list-item>
          <text:p text:style-name="List_20_1_Content"> <text:a xlink:type="simple" xlink:href="https://serviceit.cz/doku.php?id=it:sw:microservices" text:style-name="Internet_20_link" text:visited-style-name="Visited_20_Internet_20_Link">Architektura mikroslužeb</text:a></text:p>
        </text:list-item>
        <text:list-item>
          <text:p text:style-name="List_20_1_Content_Last"> <text:a xlink:type="simple" xlink:href="https://serviceit.cz/doku.php?id=it:sw:kubernetes" text:style-name="Internet_20_link" text:visited-style-name="Visited_20_Internet_20_Link">Kubernetes: Správa tisíců kontejnerů</text:a></text:p>
        </text:list-item>
      </text:list>
      <text:p text:style-name="Text_20_body"><text:span text:style-name="Emphasis">Tagy: <text:a xlink:type="simple" xlink:href="tag&amp;#62;it docker containers devops virtualization infrastructure" text:style-name="Internet_20_link" text:visited-style-name="Visited_20_Internet_20_Link">tag&gt;it docker containers devops virtualization infrastru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1:57</meta:creation-date>
    <dc:creator>Generated</dc:creator>
    <dc:date>2026-06-10T04::51:57</dc:date>
    <dc:language>en-US</dc:language>
    <meta:editing-cycles>1</meta:editing-cycles>
    <meta:editing-duration>PT0S</meta:editing-duration>
    <dc:title>it:sw:docker</dc:title>
  </office:meta>
</office:document-meta>
</file>