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exception_handling"/><text:bookmark-start text:name="__RefHeading___zpracovani_vyjimek_v_.net_1"/><text:bookmark-start text:name="zpracovani_vyjimek_v_.net"/>Zpracování výjimek v .NET<text:bookmark-end text:name="__RefHeading___zpracovani_vyjimek_v_.net_1"/><text:bookmark-end text:name="zpracovani_vyjimek_v_.net"/></text:h>
      <text:p text:style-name="Text_20_body">Výjimka (Exception) je objekt, který nese informaci o chybě, k níž došlo během vykonávání programu. Proces zachycení a zpracování této chyby se nazývá <text:span text:style-name="Strong_20_Emphasis">Exception Handling</text:span>.</text:p>
      <text:h text:style-name="Heading_20_2" text:outline-level="2"><text:bookmark-start text:name="__RefHeading___zakladni_konstrukcetry-catch-finally_2"/><text:bookmark-start text:name="zakladni_konstrukcetry-catch-finally"/>1. Základní konstrukce: try-catch-finally<text:bookmark-end text:name="__RefHeading___zakladni_konstrukcetry-catch-finally_2"/><text:bookmark-end text:name="zakladni_konstrukcetry-catch-finally"/></text:h>
      <text:p text:style-name="Text_20_body">Pro práci s výjimkami používá .NET čtyři základní klíčová slova:</text:p>
      <text:list text:style-name="List_20_1" text:continue-numbering="false">
        <text:list-item>
          <text:p text:style-name="List_20_1_Content_First"> <text:span text:style-name="Strong_20_Emphasis">try:</text:span> Blok kódu, ve kterém očekáváme, že by mohlo dojít k chybě.</text:p>
        </text:list-item>
        <text:list-item>
          <text:p text:style-name="List_20_1_Content"> <text:span text:style-name="Strong_20_Emphasis">catch:</text:span> Blok, který se vykoná pouze v případě, že v sekci <text:span text:style-name="Source_20_Text">try</text:span> nastane výjimka. Zde se provádí logování nebo náprava chyby.</text:p>
        </text:list-item>
        <text:list-item>
          <text:p text:style-name="List_20_1_Content"> <text:span text:style-name="Strong_20_Emphasis">finally:</text:span> Blok, který se vykoná <text:span text:style-name="Strong_20_Emphasis">vždy</text:span>, bez ohledu na to, zda výjimka nastala či nikoliv. Ideální pro uvolňování zdrojů (pokud nepoužíváme <text:a xlink:type="simple" xlink:href="https://serviceit.cz/doku.php?id=it:sw:idisp_using" text:style-name="Internet_20_link" text:visited-style-name="Visited_20_Internet_20_Link">blok using</text:a>).</text:p>
        </text:list-item>
        <text:list-item>
          <text:p text:style-name="List_20_1_Content_Last"> <text:span text:style-name="Strong_20_Emphasis">throw:</text:span> Slouží k ručnímu vyvolání výjimky.</text:p>
        </text:list-item>
      </text:list>
      <text:p text:style-name="Preformatted_20_Text">try {<text:line-break/><text:s text:c="4"/>int vysledek = 10 / nula; // Zde vznikne DivideByZeroException<text:line-break/>}<text:line-break/>catch (DivideByZeroException ex) {<text:line-break/><text:s text:c="4"/>Console.WriteLine("Nelze dělit nulou!");<text:line-break/>}<text:line-break/>catch (Exception ex) {<text:line-break/><text:s text:c="4"/>Console.WriteLine($"Nastala obecná chyba: {ex.Message}");<text:line-break/>}<text:line-break/>finally {<text:line-break/><text:s text:c="4"/>Console.WriteLine("Operace ukončena.");<text:line-break/>}</text:p>
      <text:p text:style-name="Horizontal_20_Line"/>
      <text:h text:style-name="Heading_20_2" text:outline-level="2"><text:bookmark-start text:name="__RefHeading___hierarchie_vyjimek_3"/><text:bookmark-start text:name="hierarchie_vyjimek"/>2. Hierarchie výjimek<text:bookmark-end text:name="__RefHeading___hierarchie_vyjimek_3"/><text:bookmark-end text:name="hierarchie_vyjimek"/></text:h>
      <text:p text:style-name="Text_20_body">V .NET všechny výjimky dědí ze základní třídy <text:span text:style-name="Strong_20_Emphasis">System.Exception</text:span>. Při odchytávání je důležité řadit bloky <text:span text:style-name="Source_20_Text">catch</text:span> od <text:span text:style-name="Strong_20_Emphasis">nejspecifičtějších po nejobecnější</text:span>.</text:p>
      <text:list text:style-name="List_20_1" text:continue-numbering="false">
        <text:list-item>
          <text:p text:style-name="List_20_1_Content_First"> <text:span text:style-name="Strong_20_Emphasis">SystemException:</text:span> Chyby generované runtimem (např. `NullReferenceException`, `StackOverflowException`).</text:p>
        </text:list-item>
        <text:list-item>
          <text:p text:style-name="List_20_1_Content_Last"> <text:span text:style-name="Strong_20_Emphasis">ApplicationException:</text:span> Dříve doporučovaný základ pro vlastní výjimky (dnes se doporučuje dědit přímo z `Exception`).</text:p>
        </text:list-item>
      </text:list>
      <text:p text:style-name="Horizontal_20_Line"/>
      <text:h text:style-name="Heading_20_2" text:outline-level="2"><text:bookmark-start text:name="__RefHeading___propagace_vyjimek_a_stack_trace_4"/><text:bookmark-start text:name="propagace_vyjimek_a_stack_trace"/>3. Propagace výjimek a Stack Trace<text:bookmark-end text:name="__RefHeading___propagace_vyjimek_a_stack_trace_4"/><text:bookmark-end text:name="propagace_vyjimek_a_stack_trace"/></text:h>
      <text:p text:style-name="Text_20_body">Pokud výjimka není zachycena v aktuální metodě, „probublává“ nahoru do volající metody. Tento proces pokračuje, dokud není nalezena odpovídající sekce <text:span text:style-name="Source_20_Text">catch</text:span>, nebo dokud aplikace nespadne.</text:p>
      <text:p text:style-name="Text_20_body">Objekt výjimky obsahuje vlastnost <text:span text:style-name="Strong_20_Emphasis">StackTrace</text:span>, což je textový výpis cesty, kterou výjimka prošla. To je klíčové pro debugging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or:</text:span> Při opětovném vyhazování výjimky v bloku catch používejte samotné `throw;`. Pokud použijete `throw ex;`, přepíšete původní StackTrace a ztratíte informaci o tom, kde chyba skutečně vznikla.</text:p>
          </table:table-cell>
        </table:table-row>
      </table:table>
      <text:p text:style-name="Horizontal_20_Line"/>
      <text:h text:style-name="Heading_20_2" text:outline-level="2"><text:bookmark-start text:name="__RefHeading___filtry_vyjimek_exception_filters_5"/><text:bookmark-start text:name="filtry_vyjimek_exception_filters"/>4. Filtry výjimek (Exception Filters)<text:bookmark-end text:name="__RefHeading___filtry_vyjimek_exception_filters_5"/><text:bookmark-end text:name="filtry_vyjimek_exception_filters"/></text:h>
      <text:p text:style-name="Text_20_body">Od verze C# 6.0 lze použít klíčové slovo `when`, které umožní zachytit výjimku jen za určité podmínky:</text:p>
      <text:p text:style-name="Preformatted_20_Text">catch (HttpRequestException ex) when (ex.StatusCode == HttpStatusCode.NotFound) {<text:line-break/><text:s text:c="4"/>Console.WriteLine("Stránka nebyla nalezena.");<text:line-break/>}</text:p>
      <text:p text:style-name="Horizontal_20_Line"/>
      <text:h text:style-name="Heading_20_2" text:outline-level="2"><text:bookmark-start text:name="__RefHeading___best_practices_6"/><text:bookmark-start text:name="best_practices"/>5. Best Practices<text:bookmark-end text:name="__RefHeading___best_practices_6"/><text:bookmark-end text:name="best_practices"/></text:h>
      <text:list text:style-name="List_20_1" text:continue-numbering="false">
        <text:list-item>
          <text:p text:style-name="List_20_1_Content_First"> <text:span text:style-name="Strong_20_Emphasis">Nechytejte všechno:</text:span> Nepoužívejte prázdný `catch (Exception) {}` (tzv. „swallowing exceptions“). Chyby by neměly být ignorovány.</text:p>
        </text:list-item>
        <text:list-item>
          <text:p text:style-name="List_20_1_Content"> <text:span text:style-name="Strong_20_Emphasis">Vlastní výjimky:</text:span> Vytvářejte si vlastní třídy výjimek pro specifické doménové chyby (např. `InsufficientFundsException`).</text:p>
        </text:list-item>
        <text:list-item>
          <text:p text:style-name="List_20_1_Content_Last"> <text:span text:style-name="Strong_20_Emphasis">Předcházejte výjimkám:</text:span> Pokud můžete chybě předejít podmínkou (např. `if (obj != null)`), je to výkonově mnohem lepší než nechat vyvolat `NullReferenceException`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idisp_using" text:style-name="Internet_20_link" text:visited-style-name="Visited_20_Internet_20_Link">Rozhraní IDisposable a blok using</text:a></text:p>
        </text:list-item>
        <text:list-item>
          <text:p text:style-name="List_20_1_Content"> <text:a xlink:type="simple" xlink:href="https://serviceit.cz/doku.php?id=it:sw:unit_testing" text:style-name="Internet_20_link" text:visited-style-name="Visited_20_Internet_20_Link">Unit Testing (testování chybových stavů)</text:a></text:p>
        </text:list-item>
        <text:list-item>
          <text:p text:style-name="List_20_1_Content_Last"> <text:a xlink:type="simple" xlink:href="https://serviceit.cz/doku.php?id=it:sw:garbage_collector" text:style-name="Internet_20_link" text:visited-style-name="Visited_20_Internet_20_Link">Garbage Collector a správa paměti</text:a></text:p>
        </text:list-item>
      </text:list>
      <text:p text:style-name="Text_20_body"><text:span text:style-name="Emphasis">Tagy: <text:a xlink:type="simple" xlink:href="tag&amp;#62;programming dot-net csharp exception-handling error-management clean-code" text:style-name="Internet_20_link" text:visited-style-name="Visited_20_Internet_20_Link">tag&gt;programming dot-net csharp exception-handling error-management clean-cod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2:00</meta:creation-date>
    <dc:creator>Generated</dc:creator>
    <dc:date>2026-06-17T10::02:00</dc:date>
    <dc:language>en-US</dc:language>
    <meta:editing-cycles>1</meta:editing-cycles>
    <meta:editing-duration>PT0S</meta:editing-duration>
    <dc:title>it:sw:exception_handling</dc:title>
  </office:meta>
</office:document-meta>
</file>