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jazyky"/><text:bookmark-start text:name="__RefHeading___programovaci_jazyky_java_python_c_1"/><text:bookmark-start text:name="programovaci_jazyky_java_python_c"/>Programovací jazyky (Java, Python, C++)<text:bookmark-end text:name="__RefHeading___programovaci_jazyky_java_python_c_1"/><text:bookmark-end text:name="programovaci_jazyky_java_python_c"/></text:h>
      <text:p text:style-name="Text_20_body"><text:span text:style-name="Strong_20_Emphasis">Programovací jazyk</text:span> je formální jazyk určený pro zápis algoritmů a instrukcí, které má počítač vykonat. Jazyky fungují jako prostředník mezi lidským myšlením a binárním světem procesoru. Rozdělujeme je podle úrovně abstrakce, způsobu překladu a paradigmatu.</text:p>
      <text:h text:style-name="Heading_20_2" text:outline-level="2"><text:bookmark-start text:name="__RefHeading___klasifikace_jazyku_2"/><text:bookmark-start text:name="klasifikace_jazyku"/>1. Klasifikace jazyků<text:bookmark-end text:name="__RefHeading___klasifikace_jazyku_2"/><text:bookmark-end text:name="klasifikace_jazyku"/></text:h>
      <text:h text:style-name="Heading_20_3" text:outline-level="3"><text:bookmark-start text:name="__RefHeading___podle_urovne_abstrakce_3"/><text:bookmark-start text:name="podle_urovne_abstrakce"/>Podle úrovně abstrakce<text:bookmark-end text:name="__RefHeading___podle_urovne_abstrakce_3"/><text:bookmark-end text:name="podle_urovne_abstrakce"/></text:h>
      <text:p text:style-name="Text_20_body">* <text:span text:style-name="Strong_20_Emphasis">Nízkoúrovňové (Low-level):</text:span> Jsou úzce spjaty s hardwarem. Patří sem Strojový kód a Assembler. Poskytují maximální kontrolu, ale jsou těžko čitelné pro člověka.
* <text:span text:style-name="Strong_20_Emphasis">Vysokoúrovňové (High-level):</text:span> Používají lidské pojmy (v angličtině) a skrývají složitost hardwaru. Většina moderních jazyků (Java, Python) patří sem.</text:p>
      <text:h text:style-name="Heading_20_3" text:outline-level="3"><text:bookmark-start text:name="__RefHeading___podle_zpusobu_zpracovani_4"/><text:bookmark-start text:name="podle_zpusobu_zpracovani"/>Podle způsobu zpracování<text:bookmark-end text:name="__RefHeading___podle_zpusobu_zpracovani_4"/><text:bookmark-end text:name="podle_zpusobu_zpracovani"/></text:h>
      <text:p text:style-name="Text_20_body">* <text:span text:style-name="Strong_20_Emphasis">Kompilované:</text:span> Celý zdrojový kód se předem přeloží do strojového kódu (soubor .exe). Jsou velmi rychlé (např. C++).
* <text:span text:style-name="Strong_20_Emphasis">Interpretované:</text:span> Kód se čte a vykonává řádek po řádku programem zvaným interpret. Snadněji se ladí, ale bývají pomalejší (např. Python).
* <text:span text:style-name="Strong_20_Emphasis">Hybridní (JIT):</text:span> Kód se přeloží do mezikódu (Bytecode), který se pak vykonává ve virtuálním stroji (např. Java, C#).</text:p>
      <text:p text:style-name="Text_20_body">—</text:p>
      <text:h text:style-name="Heading_20_2" text:outline-level="2"><text:bookmark-start text:name="__RefHeading___srovnani_klicovych_jazyku_5"/><text:bookmark-start text:name="srovnani_klicovych_jazyku"/>2. Srovnání klíčových jazyků<text:bookmark-end text:name="__RefHeading___srovnani_klicovych_jazyku_5"/><text:bookmark-end text:name="srovnani_klicovych_jazyku"/></text:h>
      <text:h text:style-name="Heading_20_3" text:outline-level="3"><text:bookmark-start text:name="__RefHeading___pythonjazyk_pro_lidi_6"/><text:bookmark-start text:name="pythonjazyk_pro_lidi"/>Python: Jazyk pro lidi<text:bookmark-end text:name="__RefHeading___pythonjazyk_pro_lidi_6"/><text:bookmark-end text:name="pythonjazyk_pro_lidi"/></text:h>
      <text:p text:style-name="Text_20_body">Python je interpretovaný, vysokoúrovňový jazyk, který klade důraz na <text:span text:style-name="Strong_20_Emphasis">čitelnost kódu</text:span>.
* <text:span text:style-name="Strong_20_Emphasis">Filosofie:</text:span> „Batteries included“ – obsahuje obrovské množství knihoven pro vše od webu po AI.
* <text:span text:style-name="Strong_20_Emphasis">Silné stránky:</text:span> Snadná výuka, obrovská komunita, dominance v oblasti datové vědy a umělé inteligence.
* <text:span text:style-name="Strong_20_Emphasis">Slabé stránky:</text:span> Nižší rychlost oproti kompilovaným jazykům, není vhodný pro vývoj mobilních aplikací.</text:p>
      <text:h text:style-name="Heading_20_3" text:outline-level="3"><text:bookmark-start text:name="__RefHeading___javastabilita_a_multiplatformnost_7"/><text:bookmark-start text:name="javastabilita_a_multiplatformnost"/>Java: Stabilita a multiplatformnost<text:bookmark-end text:name="__RefHeading___javastabilita_a_multiplatformnost_7"/><text:bookmark-end text:name="javastabilita_a_multiplatformnost"/></text:h>
      <text:p text:style-name="Text_20_body">Java je objektově orientovaný jazyk (OOP), jehož hlavním heslem je „Write Once, Run Anywhere“ (WORA).
* <text:span text:style-name="Strong_20_Emphasis">Princip:</text:span> Kód běží v rámci <text:span text:style-name="Strong_20_Emphasis">JVM (Java Virtual Machine)</text:span>, což zajišťuje stejné chování na Windows, Linuxu i macOS.
* <text:span text:style-name="Strong_20_Emphasis">Silné stránky:</text:span> Robustnost, automatická správa paměti (<text:span text:style-name="Strong_20_Emphasis">Garbage Collector</text:span>), standard pro korporátní backendy a Android.
* <text:span text:style-name="Strong_20_Emphasis">Slabé stránky:</text:span> Vyšší spotřeba paměti, upovídanost (pro zápis jednoduché věci je potřeba hodně kódu).</text:p>
      <text:h text:style-name="Heading_20_3" text:outline-level="3"><text:bookmark-start text:name="__RefHeading___cvykon_a_kontrola_8"/><text:bookmark-start text:name="cvykon_a_kontrola"/>C++: Výkon a kontrola<text:bookmark-end text:name="__RefHeading___cvykon_a_kontrola_8"/><text:bookmark-end text:name="cvykon_a_kontrola"/></text:h>
      <text:p text:style-name="Text_20_body">C++ je kompilovaný jazyk, který vychází z jazyka C a přidává podporu pro objekty.
* <text:span text:style-name="Strong_20_Emphasis">Princip:</text:span> Programátor má přímý přístup do paměti a k hardwaru. Nedisponuje Garbage Collectorem (správa paměti je na vývojáři).
* <text:span text:style-name="Strong_20_Emphasis">Silné stránky:</text:span> Extrémní rychlost, efektivita.
* <text:span text:style-name="Strong_20_Emphasis">Využití:</text:span> Herní enginy (Unreal Engine), operační systémy, ovladače, finanční systémy s nízkou latencí.
* <text:span text:style-name="Strong_20_Emphasis">Slabé stránky:</text:span> Velmi náročné na učení, vysoké riziko chyb v paměti (memory leaks).</text:p>
      <text:p text:style-name="Text_20_body">—</text:p>
      <text:h text:style-name="Heading_20_2" text:outline-level="2"><text:bookmark-start text:name="__RefHeading___paradigmata_programovani_9"/><text:bookmark-start text:name="paradigmata_programovani"/>3. Paradigmata programování<text:bookmark-end text:name="__RefHeading___paradigmata_programovani_9"/><text:bookmark-end text:name="paradigmata_programovani"/></text:h>
      <text:p text:style-name="Text_20_body">Programovací jazyky se liší i v tom, jak programátor o problému přemýšlí:
* <text:span text:style-name="Strong_20_Emphasis">Procedurální:</text:span> Program je posloupnost kroků (jako kuchařka).
* <text:span text:style-name="Strong_20_Emphasis">Objektově orientované (OOP):</text:span> Program se skládá z „objektů“, které mají své vlastnosti a metody (Java, C++, Python).
* <text:span text:style-name="Strong_20_Emphasis">Funkcionální:</text:span> Program je sérií matematických funkcí (Haskell, Elixir).</text:p>
      <text:p text:style-name="Text_20_body">—</text:p>
      <text:h text:style-name="Heading_20_2" text:outline-level="2"><text:bookmark-start text:name="__RefHeading___ktery_jazyk_zvolit_10"/><text:bookmark-start text:name="ktery_jazyk_zvolit"/>4. Který jazyk zvolit?<text:bookmark-end text:name="__RefHeading___ktery_jazyk_zvolit_10"/><text:bookmark-end text:name="ktery_jazyk_zvolit"/></text:h>
      <text:p text:style-name="Text_20_body">Volba jazyka závisí na cíli projektu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Doporučený jazy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mělá inteligence / Data Science</text:span> </text:p>
          </table:table-cell>
          <table:table-cell office:value-type="string" table:style-name="tablecell">
            <text:p text:style-name="tablealignleft"> Python, 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voj her (AAA tituly)</text:span> </text:p>
          </table:table-cell>
          <table:table-cell office:value-type="string" table:style-name="tablecell">
            <text:p text:style-name="tablealignleft"> C++, C#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dnikové systémy (Bankovnictví)</text:span> </text:p>
          </table:table-cell>
          <table:table-cell office:value-type="string" table:style-name="tablecell">
            <text:p text:style-name="tablealignleft"> Java, C#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ebový backend</text:span> </text:p>
          </table:table-cell>
          <table:table-cell office:value-type="string" table:style-name="tablecell">
            <text:p text:style-name="tablealignleft"> Python (Django), JavaScript (Node.js), PH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stavěné systémy (IoT)</text:span> </text:p>
          </table:table-cell>
          <table:table-cell office:value-type="string" table:style-name="tablecell">
            <text:p text:style-name="tablealignleft"> C, C++, Rust </text:p>
          </table:table-cell>
        </table:table-row>
      </table:table>
      <text:p text:style-name="Text_20_body">—</text:p>
      <text:h text:style-name="Heading_20_2" text:outline-level="2"><text:bookmark-start text:name="__RefHeading___moderni_trendy_11"/><text:bookmark-start text:name="moderni_trendy"/>5. Moderní trendy<text:bookmark-end text:name="__RefHeading___moderni_trendy_11"/><text:bookmark-end text:name="moderni_trendy"/></text:h>
      <text:p text:style-name="Text_20_body">V posledních letech se prosazují moderní jazyky, které se snaží odstranit nedostatky svých předchůdců:
* <text:span text:style-name="Strong_20_Emphasis">Rust:</text:span> Stejně rychlý jako C++, ale díky svému kompilátoru prakticky eliminuje chyby v paměti.
* <text:span text:style-name="Strong_20_Emphasis">TypeScript:</text:span> Přidává typovou bezpečnost do JavaScriptu.
* <text:span text:style-name="Strong_20_Emphasis">Kotlin:</text:span> Moderní náhrada za Javu v ekosystému Android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dev:algorithms" text:style-name="Internet_20_link" text:visited-style-name="Visited_20_Internet_20_Link">Algoritmy a datové struktury</text:a></text:p>
        </text:list-item>
        <text:list-item>
          <text:p text:style-name="List_20_1_Content"> <text:a xlink:type="simple" xlink:href="https://serviceit.cz/doku.php?id=it:dev:oop" text:style-name="Internet_20_link" text:visited-style-name="Visited_20_Internet_20_Link">Principy objektově orientovaného programování</text:a></text:p>
        </text:list-item>
        <text:list-item>
          <text:p text:style-name="List_20_1_Content_Last"> <text:a xlink:type="simple" xlink:href="https://serviceit.cz/doku.php?id=it:hw:cpu" text:style-name="Internet_20_link" text:visited-style-name="Visited_20_Internet_20_Link">Jak procesor vykonává instrukce</text:a></text:p>
        </text:list-item>
      </text:list>
      <text:p text:style-name="Text_20_body"><text:span text:style-name="Emphasis">Tagy: <text:a xlink:type="simple" xlink:href="tag&amp;#62;software development python java cpp programming coding paradimgs" text:style-name="Internet_20_link" text:visited-style-name="Visited_20_Internet_20_Link">tag&gt;software development python java cpp programming coding paradimg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3:41</meta:creation-date>
    <dc:creator>Generated</dc:creator>
    <dc:date>2026-06-10T04::53:41</dc:date>
    <dc:language>en-US</dc:language>
    <meta:editing-cycles>1</meta:editing-cycles>
    <meta:editing-duration>PT0S</meta:editing-duration>
    <dc:title>it:sw:jazyky</dc:title>
  </office:meta>
</office:document-meta>
</file>