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libzypp"/><text:bookmark-start text:name="__RefHeading___libzyppalternativa_ze_sveta_suse_1"/><text:bookmark-start text:name="libzyppalternativa_ze_sveta_suse"/>Libzypp: Alternativa ze světa SUSE<text:bookmark-end text:name="__RefHeading___libzyppalternativa_ze_sveta_suse_1"/><text:bookmark-end text:name="libzyppalternativa_ze_sveta_suse"/></text:h>
      <text:p text:style-name="Text_20_body">Zatímco ve světě Debianu vládne <text:span text:style-name="Source_20_Text">APT</text:span> a v Red Hatu <text:span text:style-name="Source_20_Text">DNF</text:span>, distribuce rodiny <text:span text:style-name="Strong_20_Emphasis">SUSE</text:span> (openSUSE, SLES) sází na mocný nástroj jménem <text:span text:style-name="Strong_20_Emphasis">libzypp</text:span>. Tento článek přibližuje, v čem je tato technologie unikátní a proč je považována za jeden z nejrobustnějších správců balíčků současnosti.</text:p>
      <text:h text:style-name="Heading_20_2" text:outline-level="2"><text:bookmark-start text:name="__RefHeading___co_je_to_libzypp_2"/><text:bookmark-start text:name="co_je_to_libzypp"/>Co je to libzypp?<text:bookmark-end text:name="__RefHeading___co_je_to_libzypp_2"/><text:bookmark-end text:name="co_je_to_libzypp"/></text:h>
      <text:p text:style-name="Text_20_body"><text:span text:style-name="Strong_20_Emphasis">Libzypp</text:span> je softwarová knihovna pro správu balíčků, která tvoří backend pro známý příkazový řádek <text:span text:style-name="Strong_20_Emphasis">Zypper</text:span> a grafické rozhraní <text:span text:style-name="Strong_20_Emphasis">YaST</text:span>. Je napsána v C++ a její hlavní předností je implementace pokročilého algoritmu pro řešení závislostí.</text:p>
      <text:h text:style-name="Heading_20_3" text:outline-level="3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SAT Solver:</text:span> Libzypp používá tzv. Boolean Satisfiability Solver (SAT solver). Na rozdíl od starších systémů, které řešily závislosti postupně, SAT solver nahlíží na celý systém jako na matematický problém, což vede k rychlejšímu a přesnějšímu nalezení řešení konfliktů.</text:p>
        </text:list-item>
        <text:list-item>
          <text:p text:style-name="List_20_1_Content"> <text:span text:style-name="Strong_20_Emphasis">Podpora více formátů:</text:span> Přestože primárně pracuje s RPM, dokáže obsloužit i repozitáře typu Debian nebo specifické „patterns“ (skupiny balíčků pro určitou úlohu).</text:p>
        </text:list-item>
        <text:list-item>
          <text:p text:style-name="List_20_1_Content_Last"> <text:span text:style-name="Strong_20_Emphasis">Transakční bezpečnost:</text:span> Podporuje integraci se souborovým systémem Btrfs, což umožňuje automatické snímkování (snapshots) před a po instalaci balíčků.</text:p>
        </text:list-item>
      </text:list>
      <text:p text:style-name="Horizontal_20_Line"/>
      <text:h text:style-name="Heading_20_2" text:outline-level="2"><text:bookmark-start text:name="__RefHeading___zyppersvycarsky_nuz_v_terminalu_4"/><text:bookmark-start text:name="zyppersvycarsky_nuz_v_terminalu"/>Zypper: Švýcarský nůž v terminálu<text:bookmark-end text:name="__RefHeading___zyppersvycarsky_nuz_v_terminalu_4"/><text:bookmark-end text:name="zyppersvycarsky_nuz_v_terminalu"/></text:h>
      <text:p text:style-name="Text_20_body">Zypper je CLI (Command Line Interface) nadstavba nad libzypp. Uživatelé si jej cení pro jeho logickou syntaxi a přehledné výstupy.</text:p>
      <text:h text:style-name="Heading_20_4" text:outline-level="4"><text:bookmark-start text:name="__RefHeading___zakladni_prikazy_5"/><text:bookmark-start text:name="zakladni_prikazy"/>Základní příkazy<text:bookmark-end text:name="__RefHeading___zakladni_prikazy_5"/><text:bookmark-end text:name="zakladni_prikaz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kce </text:p>
          </table:table-cell>
          <table:table-cell office:value-type="string" table:style-name="tablecell">
            <text:p text:style-name="tablealignleft"> Příkaz </text:p>
          </table:table-cell>
        </table:table-row>
        <table:table-row/>
        <table:table-row>
          <table:table-cell office:value-type="string" table:style-name="tablecell">
            <text:p text:style-name="tablealignleft"> Aktualizace seznamu repozitářů </text:p>
          </table:table-cell>
          <table:table-cell office:value-type="string" table:style-name="tablecell">
            <text:p text:style-name="tablealignleft"> <text:span text:style-name="Source_20_Text">zypper ref</text:span> </text:p>
          </table:table-cell>
        </table:table-row>
        <table:table-row>
          <table:table-cell office:value-type="string" table:style-name="tablecell">
            <text:p text:style-name="tablealignleft"> Instalace balíčku </text:p>
          </table:table-cell>
          <table:table-cell office:value-type="string" table:style-name="tablecell">
            <text:p text:style-name="tablealignleft"> <text:span text:style-name="Source_20_Text">zypper in &lt;balicek&gt;</text:span> </text:p>
          </table:table-cell>
        </table:table-row>
        <table:table-row>
          <table:table-cell office:value-type="string" table:style-name="tablecell">
            <text:p text:style-name="tablealignleft"> Odstranění balíčku </text:p>
          </table:table-cell>
          <table:table-cell office:value-type="string" table:style-name="tablecell">
            <text:p text:style-name="tablealignleft"> <text:span text:style-name="Source_20_Text">zypper rm &lt;balicek&gt;</text:span> </text:p>
          </table:table-cell>
        </table:table-row>
        <table:table-row>
          <table:table-cell office:value-type="string" table:style-name="tablecell">
            <text:p text:style-name="tablealignleft"> Aktualizace celého systému </text:p>
          </table:table-cell>
          <table:table-cell office:value-type="string" table:style-name="tablecell">
            <text:p text:style-name="tablealignleft"> <text:span text:style-name="Source_20_Text">zypper dup</text:span> </text:p>
          </table:table-cell>
        </table:table-row>
        <table:table-row>
          <table:table-cell office:value-type="string" table:style-name="tablecell">
            <text:p text:style-name="tablealignleft"> Vyhledávání </text:p>
          </table:table-cell>
          <table:table-cell office:value-type="string" table:style-name="tablecell">
            <text:p text:style-name="tablealignleft"> <text:span text:style-name="Source_20_Text">zypper se &lt;text&gt;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Příkaz <text:span text:style-name="Source_20_Text">zypper dup</text:span> (distribution upgrade) je v openSUSE Tumbleweed standardním způsobem aktualizace, protože jde o rolling-release distribuci.</text:p>
          </table:table-cell>
        </table:table-row>
      </table:table>
      <text:p text:style-name="Horizontal_20_Line"/>
      <text:h text:style-name="Heading_20_2" text:outline-level="2"><text:bookmark-start text:name="__RefHeading___proc_zvolit_prave_toto_reseni_6"/><text:bookmark-start text:name="proc_zvolit_prave_toto_reseni"/>Proč zvolit právě toto řešení?<text:bookmark-end text:name="__RefHeading___proc_zvolit_prave_toto_reseni_6"/><text:bookmark-end text:name="proc_zvolit_prave_toto_reseni"/></text:h>
      <text:p text:style-name="Text_20_body">1. <text:span text:style-name="Strong_20_Emphasis">Vendor Stickiness:</text:span> Libzypp skvěle zvládá situace, kdy máte více repozitářů se stejnými balíčky. Striktně dodržuje prioritu repozitářů, dokud mu nepovolíte změnu dodavatele (vendor change).
2. <text:span text:style-name="Strong_20_Emphasis">Delta RPM:</text:span> Šetří šířku pásma tím, že stahuje pouze rozdíly mezi starou a novou verzí balíčku (tzv. Delta RPMs).
3. <text:span text:style-name="Strong_20_Emphasis">Interaktivní řešení konfliktů:</text:span> Pokud nastane problém se závislostmi, Zypper nenahlásí jen chybu, ale nabídne uživateli několik očíslovaných variant řešení (např. odinstalovat jiný balíček, ponechat starou verzi nebo ignorovat závislost).</text:p>
      <text:h text:style-name="Heading_20_2" text:outline-level="2"><text:bookmark-start text:name="__RefHeading___zaver_7"/><text:bookmark-start text:name="zaver"/>Závěr<text:bookmark-end text:name="__RefHeading___zaver_7"/><text:bookmark-end text:name="zaver"/></text:h>
      <text:p text:style-name="Text_20_body">Libzypp a Zypper představují technologickou špičku v oblasti správy softwaru na Linuxu. Jejich matematický přístup k závislostem a těsná integrace se systémem z nich dělají spolehlivý nástroj jak pro běžné uživatele, tak pro administrátory kritických serverových infrastrukt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rovnání s konkurencí </text:p>
          </table:table-cell>
          <table:table-cell office:value-type="string" table:style-name="tableheader">
            <text:p text:style-name="Table_20_Heading"> Vlast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F</text:span> </text:p>
          </table:table-cell>
          <table:table-cell office:value-type="string" table:style-name="tablecell">
            <text:p text:style-name="tablealignleft"> Moderní, ale často pomalejší v řešení komplexních konflik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T</text:span> </text:p>
          </table:table-cell>
          <table:table-cell office:value-type="string" table:style-name="tablecell">
            <text:p text:style-name="tablealignleft"> Extrémně rychlý, postrádá však nativní SAT solver v tak pokročilé form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bzypp</text:span> </text:p>
          </table:table-cell>
          <table:table-cell office:value-type="string" table:style-name="tablecell">
            <text:p text:style-name="tablealignleft"> Exceluje v logice závislostí a stabilitě rolling-release systémů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2:40</meta:creation-date>
    <dc:creator>Generated</dc:creator>
    <dc:date>2026-07-06T06::12:40</dc:date>
    <dc:language>en-US</dc:language>
    <meta:editing-cycles>1</meta:editing-cycles>
    <meta:editing-duration>PT0S</meta:editing-duration>
    <dc:title>it:sw:libzypp</dc:title>
  </office:meta>
</office:document-meta>
</file>