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machine_learning"/><text:bookmark-start text:name="__RefHeading___strojove_uceni_machine_learning_1"/><text:bookmark-start text:name="strojove_uceni_machine_learning"/>Strojové učení (Machine Learning)<text:bookmark-end text:name="__RefHeading___strojove_uceni_machine_learning_1"/><text:bookmark-end text:name="strojove_uceni_machine_learning"/></text:h>
      <text:p text:style-name="Text_20_body"><text:span text:style-name="Strong_20_Emphasis">Strojové učení</text:span> je proces, při kterém počítačový systém analyzuje data, identifikuje v nich vzorce a na jejich základě vytváří předpovědi nebo rozhodnutí. Je to motor, který pohání vše od doporučování filmů na Netflixu až po autonomní vozidla.</text:p>
      <text:h text:style-name="Heading_20_2" text:outline-level="2"><text:bookmark-start text:name="__RefHeading___tri_zakladni_typy_uceni_2"/><text:bookmark-start text:name="tri_zakladni_typy_uceni"/>1. Tři základní typy učení<text:bookmark-end text:name="__RefHeading___tri_zakladni_typy_uceni_2"/><text:bookmark-end text:name="tri_zakladni_typy_uceni"/></text:h>
      <text:p text:style-name="Text_20_body">Algoritmy strojového učení se dělí podle toho, jakým způsobem získávají znalosti:</text:p>
      <text:h text:style-name="Heading_20_3" text:outline-level="3"><text:bookmark-start text:name="__RefHeading___uceni_s_ucitelem_supervised_learning_3"/><text:bookmark-start text:name="uceni_s_ucitelem_supervised_learning"/>Učení s učitelem (Supervised Learning)<text:bookmark-end text:name="__RefHeading___uceni_s_ucitelem_supervised_learning_3"/><text:bookmark-end text:name="uceni_s_ucitelem_supervised_learning"/></text:h>
      <text:p text:style-name="Text_20_body">Model trénujeme na datech, která už mají „správné odpovědi“ (labely).</text:p>
      <text:list text:style-name="List_20_1" text:continue-numbering="false">
        <text:list-item>
          <text:p text:style-name="List_20_1_Content_First"> <text:span text:style-name="Strong_20_Emphasis">Příklad:</text:span> Ukážeme modelu tisíce fotek psů a koček, přičemž každá je označená. Model se naučí rozpoznat znaky typické pro každé zvíře.</text:p>
        </text:list-item>
        <text:list-item>
          <text:p text:style-name="List_20_1_Content_Last"> <text:span text:style-name="Strong_20_Emphasis">Využití:</text:span> Předpověď cen nemovitostí, detekce spamu.</text:p>
        </text:list-item>
      </text:list>
      <text:h text:style-name="Heading_20_3" text:outline-level="3"><text:bookmark-start text:name="__RefHeading___uceni_bez_ucitele_unsupervised_learning_4"/><text:bookmark-start text:name="uceni_bez_ucitele_unsupervised_learning"/>Učení bez učitele (Unsupervised Learning)<text:bookmark-end text:name="__RefHeading___uceni_bez_ucitele_unsupervised_learning_4"/><text:bookmark-end text:name="uceni_bez_ucitele_unsupervised_learning"/></text:h>
      <text:p text:style-name="Text_20_body">Model dostane data bez popisků a musí v nich sám najít skryté struktury nebo podobnosti.</text:p>
      <text:list text:style-name="List_20_1" text:continue-numbering="false">
        <text:list-item>
          <text:p text:style-name="List_20_1_Content_First"> <text:span text:style-name="Strong_20_Emphasis">Příklad:</text:span> Rozdělení zákazníků e-shopu do skupin (shlukování) podle jejich nákupního chování.</text:p>
        </text:list-item>
        <text:list-item>
          <text:p text:style-name="List_20_1_Content_Last"> <text:span text:style-name="Strong_20_Emphasis">Využití:</text:span> Segmentace trhu, detekce anomálií (např. podvody s kreditkami).</text:p>
        </text:list-item>
      </text:list>
      <text:h text:style-name="Heading_20_3" text:outline-level="3"><text:bookmark-start text:name="__RefHeading___posilovane_uceni_reinforcement_learning_5"/><text:bookmark-start text:name="posilovane_uceni_reinforcement_learning"/>Posilované učení (Reinforcement Learning)<text:bookmark-end text:name="__RefHeading___posilovane_uceni_reinforcement_learning_5"/><text:bookmark-end text:name="posilovane_uceni_reinforcement_learning"/></text:h>
      <text:p text:style-name="Text_20_body">Model (agent) se učí metodou pokus-omyl v určitém prostředí. Za správné kroky dostává „odměnu“, za špatné „trest“.</text:p>
      <text:list text:style-name="List_20_1" text:continue-numbering="false">
        <text:list-item>
          <text:p text:style-name="List_20_1_Content_First"> <text:span text:style-name="Strong_20_Emphasis">Příklad:</text:span> AI učící se hrát šachy nebo ovládat robotické rameno.</text:p>
        </text:list-item>
        <text:list-item>
          <text:p text:style-name="List_20_1_Content_Last"> <text:span text:style-name="Strong_20_Emphasis">Využití:</text:span> Robotika, hry, optimalizace logistiky.</text:p>
        </text:list-item>
      </text:list>
      <text:p text:style-name="Text_20_body">—</text:p>
      <text:h text:style-name="Heading_20_2" text:outline-level="2"><text:bookmark-start text:name="__RefHeading___proces_vyvoje_ml_modelu_6"/><text:bookmark-start text:name="proces_vyvoje_ml_modelu"/>2. Proces vývoje ML modelu<text:bookmark-end text:name="__RefHeading___proces_vyvoje_ml_modelu_6"/><text:bookmark-end text:name="proces_vyvoje_ml_modelu"/></text:h>
      <text:p text:style-name="Text_20_body">Tvorba modelu není jen o programování, ale o celém životním cyklu:</text:p>
      <text:list text:style-name="List_20_1" text:continue-numbering="false">
        <text:list-item>
          <text:p text:style-name="List_20_1_Content_First"> <text:span text:style-name="Strong_20_Emphasis">Sběr a příprava dat:</text:span> Nejdůležitější krok. „Špatná data dovnitř = špatná data ven“ (GIGO - Garbage In, Garbage Out).</text:p>
        </text:list-item>
        <text:list-item>
          <text:p text:style-name="List_20_1_Content"> <text:span text:style-name="Strong_20_Emphasis">Výběr algoritmu:</text:span> Volba vhodného matematického modelu (např. rozhodovací stromy, neuronové sítě).</text:p>
        </text:list-item>
        <text:list-item>
          <text:p text:style-name="List_20_1_Content"> <text:span text:style-name="Strong_20_Emphasis">Trénování:</text:span> Proces, kdy model prochází data a nastavuje své vnitřní parametry.</text:p>
        </text:list-item>
        <text:list-item>
          <text:p text:style-name="List_20_1_Content_Last"> <text:span text:style-name="Strong_20_Emphasis">Evaluace (Vyhodnocení):</text:span> Testování modelu na datech, která během tréninku neviděl, aby se ověřila jeho přesnost.</text:p>
        </text:list-item>
      </text:list>
      <text:p text:style-name="Text_20_body">—</text:p>
      <text:h text:style-name="Heading_20_2" text:outline-level="2"><text:bookmark-start text:name="__RefHeading___neuronove_site_a_deep_learning_7"/><text:bookmark-start text:name="neuronove_site_a_deep_learning"/>3. Neuronové sítě a Deep Learning<text:bookmark-end text:name="__RefHeading___neuronove_site_a_deep_learning_7"/><text:bookmark-end text:name="neuronove_site_a_deep_learning"/></text:h>
      <text:p text:style-name="Text_20_body"><text:span text:style-name="Strong_20_Emphasis">Hluboké učení</text:span> (Deep Learning) je specifická oblast ML inspirovaná strukturou lidského mozku. Používá vícevrstvé <text:span text:style-name="Strong_20_Emphasis">neuronové sítě</text:span>, které jsou schopny zpracovávat extrémně komplexní data (obraz, zvuk, přirozený jazyk).</text:p>
      <text:list text:style-name="List_20_1" text:continue-numbering="false">
        <text:list-item>
          <text:p text:style-name="List_20_1_Content_First"> <text:span text:style-name="Strong_20_Emphasis">Vstupní vrstva:</text:span> Přijímá surová data (např. pixely obrázku).</text:p>
        </text:list-item>
        <text:list-item>
          <text:p text:style-name="List_20_1_Content"> <text:span text:style-name="Strong_20_Emphasis">Skryté vrstvy:</text:span> Provádějí matematické transformace a extrahují znaky (hrany, tvary, objekty).</text:p>
        </text:list-item>
        <text:list-item>
          <text:p text:style-name="List_20_1_Content_Last"> <text:span text:style-name="Strong_20_Emphasis">Výstupní vrstva:</text:span> Podá konečný výsledek (např. „Je to auto“).</text:p>
        </text:list-item>
      </text:list>
      <text:p text:style-name="Text_20_body">—</text:p>
      <text:h text:style-name="Heading_20_2" text:outline-level="2"><text:bookmark-start text:name="__RefHeading___caste_problemy_8"/><text:bookmark-start text:name="caste_problemy"/>4. Časté problémy<text:bookmark-end text:name="__RefHeading___caste_problemy_8"/><text:bookmark-end text:name="caste_problemy"/></text:h>
      <text:list text:style-name="List_20_1" text:continue-numbering="false">
        <text:list-item>
          <text:p text:style-name="List_20_1_Content_First"> <text:span text:style-name="Strong_20_Emphasis">Overfitting (Přeučení):</text:span> Model se naučil trénovací data „nazpaměť“ včetně šumu, ale selhává na nových datech.</text:p>
        </text:list-item>
        <text:list-item>
          <text:p text:style-name="List_20_1_Content"> <text:span text:style-name="Strong_20_Emphasis">Underfitting (Nedoučení):</text:span> Model je příliš jednoduchý a nedokáže v datech najít žádný vzorec.</text:p>
        </text:list-item>
        <text:list-item>
          <text:p text:style-name="List_20_1_Content_Last"> <text:span text:style-name="Strong_20_Emphasis">Zaujatost dat (Data Bias):</text:span> Pokud trénovací data obsahují předsudky, model je převezme (např. diskriminace v náborových systémech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ai_basics" text:style-name="Internet_20_link" text:visited-style-name="Visited_20_Internet_20_Link">Základy AI a Llama</text:a></text:p>
        </text:list-item>
        <text:list-item>
          <text:p text:style-name="List_20_1_Content"> <text:a xlink:type="simple" xlink:href="https://serviceit.cz/doku.php?id=it:sw:python" text:style-name="Internet_20_link" text:visited-style-name="Visited_20_Internet_20_Link">Python: Jazyk pro AI</text:a></text:p>
        </text:list-item>
        <text:list-item>
          <text:p text:style-name="List_20_1_Content_Last"> <text:a xlink:type="simple" xlink:href="https://serviceit.cz/doku.php?id=it:sw:big_data" text:style-name="Internet_20_link" text:visited-style-name="Visited_20_Internet_20_Link">Big Data a jejich zpracování</text:a></text:p>
        </text:list-item>
      </text:list>
      <text:p text:style-name="Text_20_body"><text:span text:style-name="Emphasis">Tagy: <text:a xlink:type="simple" xlink:href="tag&amp;#62;ai machine-learning deep-learning data-science neural-networks" text:style-name="Internet_20_link" text:visited-style-name="Visited_20_Internet_20_Link">tag&gt;ai machine-learning deep-learning data-science neural-network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1:05</meta:creation-date>
    <dc:creator>Generated</dc:creator>
    <dc:date>2026-06-17T10::01:05</dc:date>
    <dc:language>en-US</dc:language>
    <meta:editing-cycles>1</meta:editing-cycles>
    <meta:editing-duration>PT0S</meta:editing-duration>
    <dc:title>it:sw:machine_learning</dc:title>
  </office:meta>
</office:document-meta>
</file>