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sw:microservices"/><text:bookmark-start text:name="__RefHeading___architektura_mikrosluzeb_1"/><text:bookmark-start text:name="architektura_mikrosluzeb"/>Architektura mikroslužeb<text:bookmark-end text:name="__RefHeading___architektura_mikrosluzeb_1"/><text:bookmark-end text:name="architektura_mikrosluzeb"/></text:h>
      <text:p text:style-name="Text_20_body"><text:span text:style-name="Strong_20_Emphasis">Architektura mikroslužeb</text:span> rozděluje komplexní aplikaci na řadu modulárních služeb. Každá služba se zaměřuje na jednu konkrétní obchodní funkci (např. platba, katalog produktů, správa uživatelů) a může být vyvíjena, nasazována a škálována nezávisle na ostatních.</text:p>
      <text:h text:style-name="Heading_20_2" text:outline-level="2"><text:bookmark-start text:name="__RefHeading___monolit_vs._mikrosluzby_2"/><text:bookmark-start text:name="monolit_vs._mikrosluzby"/>1. Monolit vs. Mikroslužby<text:bookmark-end text:name="__RefHeading___monolit_vs._mikrosluzby_2"/><text:bookmark-end text:name="monolit_vs._mikrosluzby"/></text:h>
      <text:h text:style-name="Heading_20_3" text:outline-level="3"><text:bookmark-start text:name="__RefHeading___monoliticka_architektura_3"/><text:bookmark-start text:name="monoliticka_architektura"/>Monolitická architektura<text:bookmark-end text:name="__RefHeading___monoliticka_architektura_3"/><text:bookmark-end text:name="monoliticka_architektura"/></text:h>
      <text:p text:style-name="Text_20_body">Všechny funkce aplikace (UI, databáze, logika) jsou propojeny do jednoho celku.</text:p>
      <text:list text:style-name="List_20_1" text:continue-numbering="false">
        <text:list-item>
          <text:p text:style-name="List_20_1_Content_First"> <text:span text:style-name="Strong_20_Emphasis">Výhody:</text:span> Jednodušší vývoj na začátku, snadné testování a nasazení.</text:p>
        </text:list-item>
        <text:list-item>
          <text:p text:style-name="List_20_1_Content_Last"> <text:span text:style-name="Strong_20_Emphasis">Nevýhody:</text:span> S růstem aplikace se kód stává nepřehledným („Big Ball of Mud“), jakákoliv malá změna vyžaduje znovunasazení celé aplikace, omezená škálovatelnost.</text:p>
        </text:list-item>
      </text:list>
      <text:h text:style-name="Heading_20_3" text:outline-level="3"><text:bookmark-start text:name="__RefHeading___architektura_mikrosluzeb_4"/><text:bookmark-start text:name="architektura_mikrosluzeb1"/>Architektura mikroslužeb<text:bookmark-end text:name="__RefHeading___architektura_mikrosluzeb_4"/><text:bookmark-end text:name="architektura_mikrosluzeb1"/></text:h>
      <text:p text:style-name="Text_20_body">Aplikace je tvořena autonomními službami.</text:p>
      <text:list text:style-name="List_20_1" text:continue-numbering="false">
        <text:list-item>
          <text:p text:style-name="List_20_1_Content_First"> <text:span text:style-name="Strong_20_Emphasis">Výhody:</text:span> Možnost použít různé technologie pro různé služby, nezávislé nasazování (CI/CD), lepší odolnost (pád jedné služby nemusí shodit celou aplikaci).</text:p>
        </text:list-item>
        <text:list-item>
          <text:p text:style-name="List_20_1_Content_Last"> <text:span text:style-name="Strong_20_Emphasis">Nevýhody:</text:span> Vysoká náročnost na orchestraci, složitější monitoring a konzistence dat.</text:p>
        </text:list-item>
      </text:list>
      <text:p text:style-name="Text_20_body">—</text:p>
      <text:h text:style-name="Heading_20_2" text:outline-level="2"><text:bookmark-start text:name="__RefHeading___klicove_principy_a_komponenty_5"/><text:bookmark-start text:name="klicove_principy_a_komponenty"/>2. Klíčové principy a komponenty<text:bookmark-end text:name="__RefHeading___klicove_principy_a_komponenty_5"/><text:bookmark-end text:name="klicove_principy_a_komponenty"/></text:h>
      <text:p text:style-name="Text_20_body">Aby systém mikroslužeb fungoval, vyžaduje specifickou infrastrukturu:</text:p>
      <text:list text:style-name="List_20_1" text:continue-numbering="false">
        <text:list-item>
          <text:p text:style-name="List_20_1_Content_First"> <text:span text:style-name="Strong_20_Emphasis">API Gateway:</text:span> Jednotný vstupní bod pro klienty. Směruje požadavky na správné mikroslužby a řeší bezpečnost (autentizaci).</text:p>
        </text:list-item>
        <text:list-item>
          <text:p text:style-name="List_20_1_Content"> <text:span text:style-name="Strong_20_Emphasis">Service Discovery:</text:span> Mechanismus, díky kterému služby vědí, na jakých IP adresách běží ostatní služby (např. Consul nebo Kubernetes).</text:p>
        </text:list-item>
        <text:list-item>
          <text:p text:style-name="List_20_1_Content"> <text:span text:style-name="Strong_20_Emphasis">Databáze pro každou službu:</text:span> Každá mikroslužba by měla mít vlastní databázi, aby byla zajištěna volná vazba (Loose Coupling).</text:p>
        </text:list-item>
        <text:list-item>
          <text:p text:style-name="List_20_1_Content"> <text:span text:style-name="Strong_20_Emphasis">Komunikace:</text:span></text:p>
          <text:list text:style-name="List_20_1">
            <text:list-item>
              <text:p text:style-name="List_20_1_Content"> <text:span text:style-name="Strong_20_Emphasis">Synchronní:</text:span> Pomocí protokolu HTTP/REST nebo gRPC.</text:p>
            </text:list-item>
            <text:list-item>
              <text:p text:style-name="List_20_1_Content_Last"> <text:span text:style-name="Strong_20_Emphasis">Asynchronní:</text:span> Pomocí front zpráv nebo streamování dat (např. <text:a xlink:type="simple" xlink:href="https://serviceit.cz/doku.php?id=it:sw:apache_kafka" text:style-name="Internet_20_link" text:visited-style-name="Visited_20_Internet_20_Link">Apache Kafka</text:a>).</text:p>
            </text:list-item>
          </text:list>
        </text:list-item>
      </text:list>
      <text:p text:style-name="Text_20_body">—</text:p>
      <text:h text:style-name="Heading_20_2" text:outline-level="2"><text:bookmark-start text:name="__RefHeading___technologie_v_ekosystemu_6"/><text:bookmark-start text:name="technologie_v_ekosystemu"/>3. Technologie v ekosystému<text:bookmark-end text:name="__RefHeading___technologie_v_ekosystemu_6"/><text:bookmark-end text:name="technologie_v_ekosystemu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Oblast </text:p>
          </table:table-cell>
          <table:table-cell office:value-type="string" table:style-name="tableheader">
            <text:p text:style-name="Table_20_Heading"> Nástroj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ontejnerizace</text:span> </text:p>
          </table:table-cell>
          <table:table-cell office:value-type="string" table:style-name="tablecell">
            <text:p text:style-name="tablealignleft"> <text:span text:style-name="Strong_20_Emphasis">Docker</text:span> (izolace služeb a jejich závislostí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rchestrace</text:span> </text:p>
          </table:table-cell>
          <table:table-cell office:value-type="string" table:style-name="tablecell">
            <text:p text:style-name="tablealignleft"> <text:span text:style-name="Strong_20_Emphasis">Kubernetes</text:span> (správa stovek kontejnerů v cloudu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omunikace</text:span> </text:p>
          </table:table-cell>
          <table:table-cell office:value-type="string" table:style-name="tablecell">
            <text:p text:style-name="tablealignleft"> <text:a xlink:type="simple" xlink:href="https://serviceit.cz/doku.php?id=it:sw:rest_api" text:style-name="Internet_20_link" text:visited-style-name="Visited_20_Internet_20_Link">REST</text:a>, gRPC, <text:a xlink:type="simple" xlink:href="https://serviceit.cz/doku.php?id=it:sw:apache_kafka" text:style-name="Internet_20_link" text:visited-style-name="Visited_20_Internet_20_Link">Kafka</text:a>, RabbitMQ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onitoring</text:span> </text:p>
          </table:table-cell>
          <table:table-cell office:value-type="string" table:style-name="tablecell">
            <text:p text:style-name="tablealignleft"> Prometheus, Grafana, ELK Stack (Logstash, Elasticsearch, Kibana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racing</text:span> </text:p>
          </table:table-cell>
          <table:table-cell office:value-type="string" table:style-name="tablecell">
            <text:p text:style-name="tablealignleft"> Jaeger, Zipkin (sledování cesty požadavku napříč službami) </text:p>
          </table:table-cell>
        </table:table-row>
      </table:table>
      <text:p text:style-name="Text_20_body">—</text:p>
      <text:h text:style-name="Heading_20_2" text:outline-level="2"><text:bookmark-start text:name="__RefHeading___vyzvy_a_uskali_7"/><text:bookmark-start text:name="vyzvy_a_uskali"/>4. Výzvy a úskalí<text:bookmark-end text:name="__RefHeading___vyzvy_a_uskali_7"/><text:bookmark-end text:name="vyzvy_a_uskali"/></text:h>
      <text:p text:style-name="Text_20_body">Přechod na mikroslužby není „zadarmo“ a přináší nové problémy:</text:p>
      <text:list text:style-name="List_20_1" text:continue-numbering="false">
        <text:list-item>
          <text:p text:style-name="List_20_1_Content_First"> <text:span text:style-name="Strong_20_Emphasis">Distribuovaná data:</text:span> Je těžké udržet data konzistentní napříč více databázemi (často se řeší pomocí vzoru Saga).</text:p>
        </text:list-item>
        <text:list-item>
          <text:p text:style-name="List_20_1_Content"> <text:span text:style-name="Strong_20_Emphasis">Network Latency:</text:span> Komunikace přes síť je pomalejší než volání funkcí v paměti monolitu.</text:p>
        </text:list-item>
        <text:list-item>
          <text:p text:style-name="List_20_1_Content_Last"> <text:span text:style-name="Strong_20_Emphasis">Složitost týmu:</text:span> Vyžaduje pokročilé dovednosti v oblasti <text:span text:style-name="Strong_20_Emphasis">DevOps</text:span> a automatizace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ravidlo palce:</text:span> Pokud nemáte velmi komplexní systém a velký vývojový tým, začněte raději s „modulárním monolitem“. Mikroslužby zavádějte až ve chvíli, kdy monolit přestane být řiditelný.</text:p>
          </table:table-cell>
        </table:table-row>
      </table:table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sw:dot_net_core" text:style-name="Internet_20_link" text:visited-style-name="Visited_20_Internet_20_Link">.NET Core v mikroslužbách</text:a></text:p>
        </text:list-item>
        <text:list-item>
          <text:p text:style-name="List_20_1_Content"> <text:a xlink:type="simple" xlink:href="https://serviceit.cz/doku.php?id=it:sw:apache_kafka" text:style-name="Internet_20_link" text:visited-style-name="Visited_20_Internet_20_Link">Apache Kafka: Asynchronní komunikace</text:a></text:p>
        </text:list-item>
        <text:list-item>
          <text:p text:style-name="List_20_1_Content_Last"> <text:a xlink:type="simple" xlink:href="https://serviceit.cz/doku.php?id=it:sw:rest_api" text:style-name="Internet_20_link" text:visited-style-name="Visited_20_Internet_20_Link">REST API: Standard komunikace</text:a></text:p>
        </text:list-item>
      </text:list>
      <text:p text:style-name="Text_20_body"><text:span text:style-name="Emphasis">Tagy: <text:a xlink:type="simple" xlink:href="tag&amp;#62;architecture microservices cloud-native devops docker kubernetes" text:style-name="Internet_20_link" text:visited-style-name="Visited_20_Internet_20_Link">tag&gt;architecture microservices cloud-native devops docker kubernet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53:41</meta:creation-date>
    <dc:creator>Generated</dc:creator>
    <dc:date>2026-06-10T04::53:41</dc:date>
    <dc:language>en-US</dc:language>
    <meta:editing-cycles>1</meta:editing-cycles>
    <meta:editing-duration>PT0S</meta:editing-duration>
    <dc:title>it:sw:microservices</dc:title>
  </office:meta>
</office:document-meta>
</file>