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w:neural_networks"/><text:bookmark-start text:name="__RefHeading___neuronove_sitearchitektura_umeleho_mozku_1"/><text:bookmark-start text:name="neuronove_sitearchitektura_umeleho_mozku"/>Neuronové sítě: Architektura umělého mozku<text:bookmark-end text:name="__RefHeading___neuronove_sitearchitektura_umeleho_mozku_1"/><text:bookmark-end text:name="neuronove_sitearchitektura_umeleho_mozku"/></text:h>
      <text:p text:style-name="Text_20_body"><text:span text:style-name="Strong_20_Emphasis">Neuronová síť</text:span> je matematický model složený z velkého množství vzájemně propojených výpočetních jednotek – <text:span text:style-name="Strong_20_Emphasis">neuronů</text:span>. Síť se neučí pomocí explicitních instrukcí, ale úpravou síly spojení (vah) mezi těmito neurony na základě předložených příkladů.</text:p>
      <text:h text:style-name="Heading_20_2" text:outline-level="2"><text:bookmark-start text:name="__RefHeading___struktura_neuronove_site_2"/><text:bookmark-start text:name="struktura_neuronove_site"/>1. Struktura neuronové sítě<text:bookmark-end text:name="__RefHeading___struktura_neuronove_site_2"/><text:bookmark-end text:name="struktura_neuronove_site"/></text:h>
      <text:p text:style-name="Text_20_body">Standardní (dopředná) neuronová síť je organizována do vrstev:</text:p>
      <text:list text:style-name="List_20_1" text:continue-numbering="false">
        <text:list-item>
          <text:p text:style-name="List_20_1_Content_First"> <text:span text:style-name="Strong_20_Emphasis">Vstupní vrstva (Input Layer):</text:span> Přijímá data (např. pixely obrázku nebo hodnoty v tabulce).</text:p>
        </text:list-item>
        <text:list-item>
          <text:p text:style-name="List_20_1_Content"> <text:span text:style-name="Strong_20_Emphasis">Skryté vrstvy (Hidden Layers):</text:span> Zde probíhá samotné „přemýšlení“. Síť extrahuje rysy a vzorce. Čím více je těchto vrstev, tím je síť „hlubší“ (Deep Learning).</text:p>
        </text:list-item>
        <text:list-item>
          <text:p text:style-name="List_20_1_Content_Last"> <text:span text:style-name="Strong_20_Emphasis">Výstupní vrstva (Output Layer):</text:span> Poskytuje konečný výsledek (např. pravděpodobnost, že na obrázku je kočka).</text:p>
        </text:list-item>
      </text:list>
      <text:p text:style-name="Text_20_body">—</text:p>
      <text:h text:style-name="Heading_20_2" text:outline-level="2"><text:bookmark-start text:name="__RefHeading___jak_funguje_jeden_neuron_3"/><text:bookmark-start text:name="jak_funguje_jeden_neuron"/>2. Jak funguje jeden neuron?<text:bookmark-end text:name="__RefHeading___jak_funguje_jeden_neuron_3"/><text:bookmark-end text:name="jak_funguje_jeden_neuron"/></text:h>
      <text:p text:style-name="Text_20_body">Umělý neuron je v podstatě matematická funkce, která provádí tři kroky:</text:p>
      <text:p text:style-name="Preformatted_20_Text">1. **Vážený součet:** Každý vstup do neuronu má svou **váhu (weight)**, která určuje jeho důležitost. Tyto vstupy se sečtou.<text:line-break/>2. **Bias (Zkreslení):** K součtu se přidá konstanta, která neuronu umožňuje lépe se přizpůsobit datům.<text:line-break/>3. **Aktivační funkce:** Výsledek projde funkcí (např. ReLU nebo Sigmoid), která rozhodne, zda a jak silně bude neuron "pálit" (aktivovat se) dále do sítě.</text:p>
      <text:p text:style-name="Text_20_body">—</text:p>
      <text:h text:style-name="Heading_20_2" text:outline-level="2"><text:bookmark-start text:name="__RefHeading___proces_uceni_backpropagation_4"/><text:bookmark-start text:name="proces_uceni_backpropagation"/>3. Proces učení (Backpropagation)<text:bookmark-end text:name="__RefHeading___proces_uceni_backpropagation_4"/><text:bookmark-end text:name="proces_uceni_backpropagation"/></text:h>
      <text:p text:style-name="Text_20_body">Učení neuronové sítě je iterační proces, který probíhá ve dvou fázích:</text:p>
      <text:h text:style-name="Heading_20_3" text:outline-level="3"><text:bookmark-start text:name="__RefHeading___dopredny_chod_forward_pass_5"/><text:bookmark-start text:name="dopredny_chod_forward_pass"/>Dopředný chod (Forward Pass)<text:bookmark-end text:name="__RefHeading___dopredny_chod_forward_pass_5"/><text:bookmark-end text:name="dopredny_chod_forward_pass"/></text:h>
      <text:p text:style-name="Text_20_body">Data projdou sítí od vstupu k výstupu a síť vygeneruje předpověď. Na začátku je tato předpověď náhodná a chybná.</text:p>
      <text:h text:style-name="Heading_20_3" text:outline-level="3"><text:bookmark-start text:name="__RefHeading___zpetne_sireni_chyby_backpropagation_6"/><text:bookmark-start text:name="zpetne_sireni_chyby_backpropagation"/>Zpětné šíření chyby (Backpropagation)<text:bookmark-end text:name="__RefHeading___zpetne_sireni_chyby_backpropagation_6"/><text:bookmark-end text:name="zpetne_sireni_chyby_backpropagation"/></text:h>
      <text:p text:style-name="Preformatted_20_Text">1. **Loss Function (Ztrátová funkce):** Vypočítá se rozdíl (chyba) mezi předpovědí sítě a skutečným správným výsledkem.<text:line-break/>2. **Optimizer:** Algoritmus (např. Gradient Descent) projde síť pozpátku a mírně upraví váhy u všech neuronů tak, aby byla chyba příště menší.</text:p>
      <text:p text:style-name="Text_20_body">Tento proces se opakuje milionykrát (na tzv. epochy), dokud síť nedosahuje vysoké přesnosti.</text:p>
      <text:p text:style-name="Text_20_body">—</text:p>
      <text:h text:style-name="Heading_20_2" text:outline-level="2"><text:bookmark-start text:name="__RefHeading___typy_neuronovych_siti_7"/><text:bookmark-start text:name="typy_neuronovych_siti"/>4. Typy neuronových sítí<text:bookmark-end text:name="__RefHeading___typy_neuronovych_siti_7"/><text:bookmark-end text:name="typy_neuronovych_siti"/></text:h>
      <text:p text:style-name="Text_20_body">Podle toho, jak jsou neurony propojeny, rozlišujeme různé typy sítí pro různé úlohy:</text:p>
      <text:list text:style-name="List_20_1" text:continue-numbering="false">
        <text:list-item>
          <text:p text:style-name="List_20_1_Content_First"> <text:span text:style-name="Strong_20_Emphasis">CNN (Konvoluční sítě):</text:span> Specializované na <text:span text:style-name="Strong_20_Emphasis">obraz</text:span>. Dokážou rozpoznat hrany, tvary a objekty.</text:p>
        </text:list-item>
        <text:list-item>
          <text:p text:style-name="List_20_1_Content"> <text:span text:style-name="Strong_20_Emphasis">RNN (Rekurentní sítě):</text:span> Mají „paměť“, jsou vhodné pro <text:span text:style-name="Strong_20_Emphasis">sekvenční data</text:span> (časové řady, překlad textu).</text:p>
        </text:list-item>
        <text:list-item>
          <text:p text:style-name="List_20_1_Content_Last"> <text:span text:style-name="Strong_20_Emphasis">Transformery:</text:span> Moderní architektura (základ ChatGPT), která dokáže zpracovávat obrovské množství dat paralelně a chápat kontext mezi vzdálenými slovy v textu.</text:p>
        </text:list-item>
      </text:list>
      <text:p text:style-name="Text_20_body">—</text:p>
      <text:h text:style-name="Heading_20_2" text:outline-level="2"><text:bookmark-start text:name="__RefHeading___hardware_pro_neuronove_site_8"/><text:bookmark-start text:name="hardware_pro_neuronove_site"/>5. Hardware pro neuronové sítě<text:bookmark-end text:name="__RefHeading___hardware_pro_neuronove_site_8"/><text:bookmark-end text:name="hardware_pro_neuronove_site"/></text:h>
      <text:p text:style-name="Text_20_body">Trénování sítí vyžaduje obrovské množství matematických operací (násobení matic). Proto se místo klasických procesorů (CPU) používají:</text:p>
      <text:list text:style-name="List_20_1" text:continue-numbering="false">
        <text:list-item>
          <text:p text:style-name="List_20_1_Content_First"> <text:span text:style-name="Strong_20_Emphasis">GPU (Grafické karty):</text:span> Navrženy pro masivní paralelní výpočty.</text:p>
        </text:list-item>
        <text:list-item>
          <text:p text:style-name="List_20_1_Content_Last"> <text:span text:style-name="Strong_20_Emphasis">TPU (Tensor Processing Units):</text:span> Čipy navržené Googlem speciálně pro zrychlení výpočtů neuronových sítí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strojove_uceni" text:style-name="Internet_20_link" text:visited-style-name="Visited_20_Internet_20_Link">Strojové učení: Širší kontext</text:a></text:p>
        </text:list-item>
        <text:list-item>
          <text:p text:style-name="List_20_1_Content"> <text:a xlink:type="simple" xlink:href="https://serviceit.cz/doku.php?id=it:sw:ai" text:style-name="Internet_20_link" text:visited-style-name="Visited_20_Internet_20_Link">Umělá inteligence: Filozofie a historie</text:a></text:p>
        </text:list-item>
        <text:list-item>
          <text:p text:style-name="List_20_1_Content_Last"> <text:a xlink:type="simple" xlink:href="https://serviceit.cz/doku.php?id=it:sw:python" text:style-name="Internet_20_link" text:visited-style-name="Visited_20_Internet_20_Link">Python: Knihovny TensorFlow a PyTorch</text:a></text:p>
        </text:list-item>
      </text:list>
      <text:p text:style-name="Text_20_body"><text:span text:style-name="Emphasis">Tagy: <text:a xlink:type="simple" xlink:href="tag&amp;#62;it ai neural-networks deep-learning math data-science" text:style-name="Internet_20_link" text:visited-style-name="Visited_20_Internet_20_Link">tag&gt;it ai neural-networks deep-learning math data-scienc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4:07</meta:creation-date>
    <dc:creator>Generated</dc:creator>
    <dc:date>2026-06-10T04::54:07</dc:date>
    <dc:language>en-US</dc:language>
    <meta:editing-cycles>1</meta:editing-cycles>
    <meta:editing-duration>PT0S</meta:editing-duration>
    <dc:title>it:sw:neural_networks</dc:title>
  </office:meta>
</office:document-meta>
</file>