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t:sw:package_management"/><text:bookmark-start text:name="__RefHeading___sprava_balicku_v_linuxu_package_management_1"/><text:bookmark-start text:name="sprava_balicku_v_linuxu_package_management"/>Správa balíčků v Linuxu (Package Management)<text:bookmark-end text:name="__RefHeading___sprava_balicku_v_linuxu_package_management_1"/><text:bookmark-end text:name="sprava_balicku_v_linuxu_package_management"/></text:h>
      <text:p text:style-name="Text_20_body"><text:span text:style-name="Strong_20_Emphasis">Správa balíčků</text:span> je systém pro automatizovanou instalaci, konfiguraci a aktualizaci softwaru. V Linuxu je software distribuován v tzv. <text:span text:style-name="Strong_20_Emphasis">balíčcích</text:span>, což jsou archivy obsahující binární soubory, konfigurační soubory a metadata o tom, co aplikace potřebuje ke svému běhu.</text:p>
      <text:h text:style-name="Heading_20_2" text:outline-level="2"><text:bookmark-start text:name="__RefHeading___zakladni_pojmy_2"/><text:bookmark-start text:name="zakladni_pojmy"/>1. Základní pojmy<text:bookmark-end text:name="__RefHeading___zakladni_pojmy_2"/><text:bookmark-end text:name="zakladni_pojmy"/></text:h>
      <text:h text:style-name="Heading_20_3" text:outline-level="3"><text:bookmark-start text:name="__RefHeading___repozitar_repository_3"/><text:bookmark-start text:name="repozitar_repository"/>Repozitář (Repository)<text:bookmark-end text:name="__RefHeading___repozitar_repository_3"/><text:bookmark-end text:name="repozitar_repository"/></text:h>
      <text:p text:style-name="Text_20_body">Online sklad softwaru spravovaný tvůrci distribuce. Funguje podobně jako „App Store“ – uživatel si vybírá z prověřených a digitálně podepsaných aplikací.</text:p>
      <text:h text:style-name="Heading_20_3" text:outline-level="3"><text:bookmark-start text:name="__RefHeading___zavislosti_dependencies_4"/><text:bookmark-start text:name="zavislosti_dependencies"/>Závislosti (Dependencies)<text:bookmark-end text:name="__RefHeading___zavislosti_dependencies_4"/><text:bookmark-end text:name="zavislosti_dependencies"/></text:h>
      <text:p text:style-name="Text_20_body">Většina programů v Linuxu nesdílí veškerý svůj kód v jednom souboru, ale využívá sdílené knihovny. Pokud program A vyžaduje knihovnu B, správce balíčků ji automaticky najde a nainstaluje. Tomuto procesu se říká <text:span text:style-name="Strong_20_Emphasis">řešení závislostí</text:span>.</text:p>
      <text:p text:style-name="Text_20_body">—</text:p>
      <text:h text:style-name="Heading_20_2" text:outline-level="2"><text:bookmark-start text:name="__RefHeading___hierarchie_spravy_balicku_5"/><text:bookmark-start text:name="hierarchie_spravy_balicku"/>2. Hierarchie správy balíčků<text:bookmark-end text:name="__RefHeading___hierarchie_spravy_balicku_5"/><text:bookmark-end text:name="hierarchie_spravy_balicku"/></text:h>
      <text:p text:style-name="Text_20_body">Systém správy balíčků se obvykle dělí na dvě vrstvy:</text:p>
      <text:p text:style-name="Preformatted_20_Text">1. **Nízkoúrovňový nástroj:** Stará se o samotné rozbalení balíčku na disk (např. ''dpkg'', ''rpm''). Neumí stahovat z internetu.<text:line-break/>2. **Vysokoúrovňový nástroj:** Komunikuje s repozitáři, řeší závislosti a stahuje data (např. ''APT'', ''DNF'', ''Zypper'').</text:p>
      <text:p text:style-name="Text_20_body">—</text:p>
      <text:h text:style-name="Heading_20_2" text:outline-level="2"><text:bookmark-start text:name="__RefHeading___prehled_hlavnich_systemu_6"/><text:bookmark-start text:name="prehled_hlavnich_systemu"/>3. Přehled hlavních systémů<text:bookmark-end text:name="__RefHeading___prehled_hlavnich_systemu_6"/><text:bookmark-end text:name="prehled_hlavnich_systemu"/></text:h>
      <text:p text:style-name="Text_20_body">Každá rodina distribucí používá svůj vlastní formát a nástroje: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Rodina </text:p>
          </table:table-cell>
          <table:table-cell office:value-type="string" table:style-name="tableheader">
            <text:p text:style-name="Table_20_Heading"> Formát </text:p>
          </table:table-cell>
          <table:table-cell office:value-type="string" table:style-name="tableheader">
            <text:p text:style-name="Table_20_Heading"> Nástroj (CLI) </text:p>
          </table:table-cell>
          <table:table-cell office:value-type="string" table:style-name="tableheader">
            <text:p text:style-name="Table_20_Heading"> Distribuce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Debian</text:span> </text:p>
          </table:table-cell>
          <table:table-cell office:value-type="string" table:style-name="tablecell">
            <text:p text:style-name="tablealignleft"> <text:a xlink:type="simple" xlink:href="https://serviceit.cz/doku.php?id=it:sw:deb" text:style-name="Internet_20_link" text:visited-style-name="Visited_20_Internet_20_Link">.deb</text:a> </text:p>
          </table:table-cell>
          <table:table-cell office:value-type="string" table:style-name="tablecell">
            <text:p text:style-name="tablealignleft"> <text:span text:style-name="Strong_20_Emphasis">APT</text:span> </text:p>
          </table:table-cell>
          <table:table-cell office:value-type="string" table:style-name="tablecell">
            <text:p text:style-name="tablealignleft"> Ubuntu, Debian, Mint, Kali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Red Hat</text:span> </text:p>
          </table:table-cell>
          <table:table-cell office:value-type="string" table:style-name="tablecell">
            <text:p text:style-name="tablealignleft"> .rpm </text:p>
          </table:table-cell>
          <table:table-cell office:value-type="string" table:style-name="tablecell">
            <text:p text:style-name="tablealignleft"> <text:span text:style-name="Strong_20_Emphasis">DNF</text:span> (dříve YUM) </text:p>
          </table:table-cell>
          <table:table-cell office:value-type="string" table:style-name="tablecell">
            <text:p text:style-name="tablealignleft"> Fedora, RHEL, CentOS, Alma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SUSE</text:span> </text:p>
          </table:table-cell>
          <table:table-cell office:value-type="string" table:style-name="tablecell">
            <text:p text:style-name="tablealignleft"> .rpm </text:p>
          </table:table-cell>
          <table:table-cell office:value-type="string" table:style-name="tablecell">
            <text:p text:style-name="tablealignleft"> <text:span text:style-name="Strong_20_Emphasis"><text:a xlink:type="simple" xlink:href="https://serviceit.cz/doku.php?id=it:sw:libzypp" text:style-name="Internet_20_link" text:visited-style-name="Visited_20_Internet_20_Link">Zypper</text:a></text:span> </text:p>
          </table:table-cell>
          <table:table-cell office:value-type="string" table:style-name="tablecell">
            <text:p text:style-name="tablealignleft"> openSUSE, SLE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Arch</text:span> </text:p>
          </table:table-cell>
          <table:table-cell office:value-type="string" table:style-name="tablecell">
            <text:p text:style-name="tablealignleft"> .pkg.tar.zst </text:p>
          </table:table-cell>
          <table:table-cell office:value-type="string" table:style-name="tablecell">
            <text:p text:style-name="tablealignleft"> <text:span text:style-name="Strong_20_Emphasis">Pacman</text:span> </text:p>
          </table:table-cell>
          <table:table-cell office:value-type="string" table:style-name="tablecell">
            <text:p text:style-name="tablealignleft"> Arch Linux, Manjaro </text:p>
          </table:table-cell>
        </table:table-row>
      </table:table>
      <text:p text:style-name="Text_20_body">—</text:p>
      <text:h text:style-name="Heading_20_2" text:outline-level="2"><text:bookmark-start text:name="__RefHeading___moderni_trendyuniverzalni_balicky_7"/><text:bookmark-start text:name="moderni_trendyuniverzalni_balicky"/>4. Moderní trendy: Univerzální balíčky<text:bookmark-end text:name="__RefHeading___moderni_trendyuniverzalni_balicky_7"/><text:bookmark-end text:name="moderni_trendyuniverzalni_balicky"/></text:h>
      <text:p text:style-name="Text_20_body">Tradiční balíčky jsou závislé na konkrétní verzi distribuce. Proto vznikly formáty, které v sobě nesou všechny knihovny a běží v izolovaném prostředí (sandboxu):</text:p>
      <text:list text:style-name="List_20_1" text:continue-numbering="false">
        <text:list-item>
          <text:p text:style-name="List_20_1_Content_First"> <text:span text:style-name="Strong_20_Emphasis">Flatpak:</text:span> Zaměřený na desktopové aplikace, nezávislý na distribuci.</text:p>
        </text:list-item>
        <text:list-item>
          <text:p text:style-name="List_20_1_Content"> <text:span text:style-name="Strong_20_Emphasis">Snap:</text:span> Vyvíjen společností Canonical (Ubuntu), vhodný pro desktop i servery.</text:p>
        </text:list-item>
        <text:list-item>
          <text:p text:style-name="List_20_1_Content_Last"> <text:span text:style-name="Strong_20_Emphasis">AppImage:</text:span> Jeden spustitelný soubor, který se neinstaluje (podobně jako .exe ve Windows).</text:p>
        </text:list-item>
      </text:list>
      <text:p text:style-name="Text_20_body">[Image comparing Traditional Packages vs Sandboxed Packages (Flatpak/Snap) architecture]</text:p>
      <text:p text:style-name="Text_20_body">—</text:p>
      <text:h text:style-name="Heading_20_2" text:outline-level="2"><text:bookmark-start text:name="__RefHeading___zivotni_cyklus_balicku_v_terminalu_8"/><text:bookmark-start text:name="zivotni_cyklus_balicku_v_terminalu"/>5. Životní cyklus balíčku v terminálu<text:bookmark-end text:name="__RefHeading___zivotni_cyklus_balicku_v_terminalu_8"/><text:bookmark-end text:name="zivotni_cyklus_balicku_v_terminalu"/></text:h>
      <text:p text:style-name="Text_20_body">Většina správců balíčků používá podobnou logiku příkazů (příklad pro APT):</text:p>
      <text:list text:style-name="List_20_1" text:continue-numbering="false">
        <text:list-item>
          <text:p text:style-name="List_20_1_Content_First"> <text:span text:style-name="Strong_20_Emphasis">Aktualizace seznamů:</text:span> <text:span text:style-name="Source_20_Text">sudo apt update</text:span> (stáhne info o nových verzích v repozitářích).</text:p>
        </text:list-item>
        <text:list-item>
          <text:p text:style-name="List_20_1_Content"> <text:span text:style-name="Strong_20_Emphasis">Upgrade systému:</text:span> <text:span text:style-name="Source_20_Text">sudo apt upgrade</text:span> (nainstaluje nové verze balíčků).</text:p>
        </text:list-item>
        <text:list-item>
          <text:p text:style-name="List_20_1_Content"> <text:span text:style-name="Strong_20_Emphasis">Hledání:</text:span> <text:span text:style-name="Source_20_Text">apt search &lt;jmeno&gt;</text:span> (najde software v repozitáři).</text:p>
        </text:list-item>
        <text:list-item>
          <text:p text:style-name="List_20_1_Content_Last"> <text:span text:style-name="Strong_20_Emphasis">Instalace:</text:span> <text:span text:style-name="Source_20_Text">sudo apt install &lt;jmeno&gt;</text:span> (stáhne a nainstaluje software).</text:p>
        </text:list-item>
      </text:list>
      <text:p text:style-name="Horizontal_20_Line"/>
      <text:p text:style-name="Text_20_body"><text:span text:style-name="Emphasis">Související články:</text:span></text:p>
      <text:list text:style-name="List_20_1" text:continue-numbering="false">
        <text:list-item>
          <text:p text:style-name="List_20_1_Content_First"> <text:a xlink:type="simple" xlink:href="https://serviceit.cz/doku.php?id=it:sw:deb" text:style-name="Internet_20_link" text:visited-style-name="Visited_20_Internet_20_Link">.deb: Standard pro Debian a Ubuntu</text:a></text:p>
        </text:list-item>
        <text:list-item>
          <text:p text:style-name="List_20_1_Content"> <text:a xlink:type="simple" xlink:href="https://serviceit.cz/doku.php?id=it:sw:libzypp" text:style-name="Internet_20_link" text:visited-style-name="Visited_20_Internet_20_Link">Libzypp: Správce balíčků v openSUSE</text:a></text:p>
        </text:list-item>
        <text:list-item>
          <text:p text:style-name="List_20_1_Content_Last"> <text:a xlink:type="simple" xlink:href="https://serviceit.cz/doku.php?id=it:sw:linux_distribuce" text:style-name="Internet_20_link" text:visited-style-name="Visited_20_Internet_20_Link">Přehled linuxových distribucí</text:a></text:p>
        </text:list-item>
      </text:list>
      <text:p text:style-name="Text_20_body"><text:span text:style-name="Emphasis">Tagy: <text:a xlink:type="simple" xlink:href="tag&amp;#62;it linux package-management apt dnf zypper flatpak repository" text:style-name="Internet_20_link" text:visited-style-name="Visited_20_Internet_20_Link">tag&gt;it linux package-management apt dnf zypper flatpak repository</text:a>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02T12::06:40</meta:creation-date>
    <dc:creator>Generated</dc:creator>
    <dc:date>2026-02-02T12::06:40</dc:date>
    <dc:language>en-US</dc:language>
    <meta:editing-cycles>1</meta:editing-cycles>
    <meta:editing-duration>PT0S</meta:editing-duration>
    <dc:title>it:sw:package_management</dc:title>
  </office:meta>
</office:document-meta>
</file>