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sw:pci_dss"/><text:bookmark-start text:name="__RefHeading___standardy_platebnich_karet_a_transakci_1"/><text:bookmark-start text:name="standardy_platebnich_karet_a_transakci"/>Standardy platebních karet a transakcí<text:bookmark-end text:name="__RefHeading___standardy_platebnich_karet_a_transakci_1"/><text:bookmark-end text:name="standardy_platebnich_karet_a_transakci"/></text:h>
      <text:p text:style-name="Text_20_body">Aby mohl globální platební systém fungovat, musí se banky, obchodníci a procesory (např. <text:a xlink:type="simple" xlink:href="https://serviceit.cz/doku.php?id=it:sw:shopify" text:style-name="Internet_20_link" text:visited-style-name="Visited_20_Internet_20_Link">Shopify</text:a>) řídit jednotnými technickými normami. Tyto standardy definují vše od fyzického čipu na kartě až po formát zpráv posílaných přes internet.</text:p>
      <text:h text:style-name="Heading_20_2" text:outline-level="2"><text:bookmark-start text:name="__RefHeading___emv_europay_mastercard_visa_2"/><text:bookmark-start text:name="emv_europay_mastercard_visa"/>1. EMV (Europay, Mastercard, Visa)<text:bookmark-end text:name="__RefHeading___emv_europay_mastercard_visa_2"/><text:bookmark-end text:name="emv_europay_mastercard_visa"/></text:h>
      <text:p text:style-name="Text_20_body"><text:span text:style-name="Strong_20_Emphasis">EMV</text:span> je globální standard pro čipové karty (Chip-and-PIN) a terminály. Nahradil zastaralé a nebezpečné magnetické proužky.</text:p>
      <text:list text:style-name="List_20_1" text:continue-numbering="false">
        <text:list-item>
          <text:p text:style-name="List_20_1_Content_First"> <text:span text:style-name="Strong_20_Emphasis">Čip (Integrated Circuit):</text:span> Na rozdíl od proužku generuje čip pro každou transakci unikátní kryptografický kód. I když útočník data zachytí, nemůže je znovu použít pro jinou platbu.</text:p>
        </text:list-item>
        <text:list-item>
          <text:p text:style-name="List_20_1_Content_Last"> <text:span text:style-name="Strong_20_Emphasis">Tokenizace:</text:span> Čip neposílá skutečné číslo karty (PAN), ale jeho zašifrovaný zástupný symbol (token).</text:p>
        </text:list-item>
      </text:list>
      <text:p text:style-name="Text_20_body">—</text:p>
      <text:h text:style-name="Heading_20_2" text:outline-level="2"><text:bookmark-start text:name="__RefHeading___iso_8583jazyk_platebnich_karet_3"/><text:bookmark-start text:name="iso_8583jazyk_platebnich_karet"/>2. ISO 8583: Jazyk platebních karet<text:bookmark-end text:name="__RefHeading___iso_8583jazyk_platebnich_karet_3"/><text:bookmark-end text:name="iso_8583jazyk_platebnich_karet"/></text:h>
      <text:p text:style-name="Text_20_body">Tento mezinárodní standard definuje formát zpráv, které si mezi sebou vyměňují banky při autorizaci platby.</text:p>
      <text:list text:style-name="List_20_1" text:continue-numbering="false">
        <text:list-item>
          <text:p text:style-name="List_20_1_Content_First"> <text:span text:style-name="Strong_20_Emphasis">Struktura zprávy:</text:span> Obsahuje kód typu zprávy (MTI), bitmapu určující přítomná data a samotné datové prvky (částka, měna, ID terminálu).</text:p>
        </text:list-item>
        <text:list-item>
          <text:p text:style-name="List_20_1_Content_Last"> <text:span text:style-name="Strong_20_Emphasis">Proces:</text:span> Když zaplatíte v e-shopu, vaše žádost se „zabalí“ do formátu ISO 8583 a putuje k vaší bance ke schválení.</text:p>
        </text:list-item>
      </text:list>
      <text:p text:style-name="Text_20_body">—</text:p>
      <text:h text:style-name="Heading_20_2" text:outline-level="2"><text:bookmark-start text:name="__RefHeading___d_secure_3ds_4"/><text:bookmark-start text:name="d_secure_3ds"/>3. 3-D Secure (3DS)<text:bookmark-end text:name="__RefHeading___d_secure_3ds_4"/><text:bookmark-end text:name="d_secure_3ds"/></text:h>
      <text:p text:style-name="Text_20_body">Bezpečnostní protokol určený pro platby kartou na internetu (tzv. CNP – Card Not Present).</text:p>
      <text:list text:style-name="List_20_1" text:continue-numbering="false">
        <text:list-item>
          <text:p text:style-name="List_20_1_Content_First"> <text:span text:style-name="Strong_20_Emphasis">Verze 2.0:</text:span> Moderní verze (např. *Verified by Visa* nebo *Mastercard ID Check*), která umožňuje biometrické ověření v mobilní bance (otisk prstu, FaceID).</text:p>
        </text:list-item>
        <text:list-item>
          <text:p text:style-name="List_20_1_Content_Last"> <text:span text:style-name="Strong_20_Emphasis">SCA (Strong Customer Authentication):</text:span> Požadavek evropské směrnice <text:span text:style-name="Strong_20_Emphasis">PSD2</text:span>, který nařizuje dvoufázové ověření u většiny online plateb.</text:p>
        </text:list-item>
      </text:list>
      <text:p text:style-name="Text_20_body">—</text:p>
      <text:h text:style-name="Heading_20_2" text:outline-level="2"><text:bookmark-start text:name="__RefHeading___iso_20022budoucnost_plateb_5"/><text:bookmark-start text:name="iso_20022budoucnost_plateb"/>4. ISO 20022: Budoucnost plateb<text:bookmark-end text:name="__RefHeading___iso_20022budoucnost_plateb_5"/><text:bookmark-end text:name="iso_20022budoucnost_plateb"/></text:h>
      <text:p text:style-name="Text_20_body">Zatímco ISO 8583 je starší standard pro karty, <text:span text:style-name="Strong_20_Emphasis">ISO 20022</text:span> je moderní XML standard pro veškeré finanční zprávy (převody mezi účty, okamžité platby).</text:p>
      <text:list text:style-name="List_20_1" text:continue-numbering="false">
        <text:list-item>
          <text:p text:style-name="List_20_1_Content_First"> <text:span text:style-name="Strong_20_Emphasis">Bohatá data:</text:span> Umožňuje přenášet mnohem více informací o transakci (např. detailní rozpis faktury přímo v platbě).</text:p>
        </text:list-item>
        <text:list-item>
          <text:p text:style-name="List_20_1_Content_Last"> <text:span text:style-name="Strong_20_Emphasis">Interoperabilita:</text:span> Sjednocuje komunikaci mezi systémy jako SWIFT a vnitrostátními systémy okamžitých plateb.</text:p>
        </text:list-item>
      </text:list>
      <text:p text:style-name="Text_20_body">—</text:p>
      <text:h text:style-name="Heading_20_2" text:outline-level="2"><text:bookmark-start text:name="__RefHeading___bezpecnostni_shoda_compliance_6"/><text:bookmark-start text:name="bezpecnostni_shoda_compliance"/>5. Bezpečnostní shoda (Compliance)<text:bookmark-end text:name="__RefHeading___bezpecnostni_shoda_compliance_6"/><text:bookmark-end text:name="bezpecnostni_shoda_compliance"/></text:h>
      <text:p text:style-name="Text_20_body">Veškeré výše uvedené technologie musí být provozovány v souladu s pravidly pro ochranu dat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tandard </text:p>
          </table:table-cell>
          <table:table-cell office:value-type="string" table:style-name="tableheader">
            <text:p text:style-name="Table_20_Heading"> Zaměřen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#it:sw:pci_dss" text:style-name="Local_20_link" text:visited-style-name="Visited_20_Local_20_Link">PCI DSS</text:a></text:span> </text:p>
          </table:table-cell>
          <table:table-cell office:value-type="string" table:style-name="tablecell">
            <text:p text:style-name="tablealignleft"> Bezpečnostní procesy a infrastruktura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CI PTS</text:span> </text:p>
          </table:table-cell>
          <table:table-cell office:value-type="string" table:style-name="tablecell">
            <text:p text:style-name="tablealignleft"> Bezpečnost fyzických PIN padů a terminálů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CI P2PE</text:span> </text:p>
          </table:table-cell>
          <table:table-cell office:value-type="string" table:style-name="tablecell">
            <text:p text:style-name="tablealignleft"> Standard pro šifrování dat od terminálu až k procesorovi (Point-to-Point Encryption). </text:p>
          </table:table-cell>
        </table:table-row>
      </table:table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#it:sw:pci_dss" text:style-name="Local_20_link" text:visited-style-name="Visited_20_Local_20_Link">PCI DSS: Technické požadavky</text:a></text:p>
        </text:list-item>
        <text:list-item>
          <text:p text:style-name="List_20_1_Content"> <text:a xlink:type="simple" xlink:href="https://serviceit.cz/doku.php?id=it:sw:cryptography_basics" text:style-name="Internet_20_link" text:visited-style-name="Visited_20_Internet_20_Link">Kryptografie: Základ bezpečných plateb</text:a></text:p>
        </text:list-item>
        <text:list-item>
          <text:p text:style-name="List_20_1_Content_Last"> <text:a xlink:type="simple" xlink:href="https://serviceit.cz/doku.php?id=it:sw:fintech_architecture" text:style-name="Internet_20_link" text:visited-style-name="Visited_20_Internet_20_Link">Architektura finančních systémů</text:a></text:p>
        </text:list-item>
      </text:list>
      <text:p text:style-name="Text_20_body"><text:span text:style-name="Emphasis">Tagy: <text:a xlink:type="simple" xlink:href="tag&amp;#62;it finance standards pci-dss emv iso8583 3ds cybersecurity" text:style-name="Internet_20_link" text:visited-style-name="Visited_20_Internet_20_Link">tag&gt;it finance standards pci-dss emv iso8583 3ds cybersecurity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0::01:27</meta:creation-date>
    <dc:creator>Generated</dc:creator>
    <dc:date>2026-06-17T10::01:27</dc:date>
    <dc:language>en-US</dc:language>
    <meta:editing-cycles>1</meta:editing-cycles>
    <meta:editing-duration>PT0S</meta:editing-duration>
    <dc:title>it:sw:pci_dss</dc:title>
  </office:meta>
</office:document-meta>
</file>