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python"/><text:bookmark-start text:name="__RefHeading___pythonjazyk_pro_umelou_inteligenci_1"/><text:bookmark-start text:name="pythonjazyk_pro_umelou_inteligenci"/>Python: Jazyk pro umělou inteligenci<text:bookmark-end text:name="__RefHeading___pythonjazyk_pro_umelou_inteligenci_1"/><text:bookmark-end text:name="pythonjazyk_pro_umelou_inteligenci"/></text:h>
      <text:p text:style-name="Text_20_body">Ačkoliv byl <text:span text:style-name="Strong_20_Emphasis">Python</text:span> vytvořen jako obecný skriptovací jazyk, stal se standardem pro AI výzkum a vývoj. Funguje jako „lepidlo“, které propojuje uživatelsky přívětivý kód s vysoce výkonnými knihovnami napsanými v C++ nebo Fortranu.</text:p>
      <text:h text:style-name="Heading_20_2" text:outline-level="2"><text:bookmark-start text:name="__RefHeading___proc_prave_python_pro_ai_2"/><text:bookmark-start text:name="proc_prave_python_pro_ai"/>1. Proč právě Python pro AI?<text:bookmark-end text:name="__RefHeading___proc_prave_python_pro_ai_2"/><text:bookmark-end text:name="proc_prave_python_pro_ai"/></text:h>
      <text:list text:style-name="List_20_1" text:continue-numbering="false">
        <text:list-item>
          <text:p text:style-name="List_20_1_Content_First"> <text:span text:style-name="Strong_20_Emphasis">Čitelnost a jednoduchost:</text:span> Syntaxe Pythonu připomíná angličtinu, což umožňuje vědcům a analytikům soustředit se na algoritmy, nikoliv na složitost jazyka.</text:p>
        </text:list-item>
        <text:list-item>
          <text:p text:style-name="List_20_1_Content"> <text:span text:style-name="Strong_20_Emphasis">Obrovský ekosystém:</text:span> Existují tisíce hotových balíčků pro matematiku, statistiku a neuronové sítě.</text:p>
        </text:list-item>
        <text:list-item>
          <text:p text:style-name="List_20_1_Content"> <text:span text:style-name="Strong_20_Emphasis">Interoperabilita:</text:span> Python snadno komunikuje s nízkoúrovňovými knihovnami, které provádějí těžké výpočty na GPU (grafických kartách).</text:p>
        </text:list-item>
        <text:list-item>
          <text:p text:style-name="List_20_1_Content_Last"> <text:span text:style-name="Strong_20_Emphasis">Komunita:</text:span> Většina nejnovějších AI modelů (včetně <text:a xlink:type="simple" xlink:href="https://serviceit.cz/doku.php?id=it:sw:llama" text:style-name="Internet_20_link" text:visited-style-name="Visited_20_Internet_20_Link">Llamy</text:a>) je primárně vydávána s podporou pro Python.</text:p>
        </text:list-item>
      </text:list>
      <text:p text:style-name="Text_20_body">—</text:p>
      <text:h text:style-name="Heading_20_2" text:outline-level="2"><text:bookmark-start text:name="__RefHeading___klicove_knihovny_pro_ai_3"/><text:bookmark-start text:name="klicove_knihovny_pro_ai"/>2. Klíčové knihovny pro AI<text:bookmark-end text:name="__RefHeading___klicove_knihovny_pro_ai_3"/><text:bookmark-end text:name="klicove_knihovny_pro_ai"/></text:h>
      <text:p text:style-name="Text_20_body">Ekosystém Pythonu se dělí na několik vrstev podle účelu:</text:p>
      <text:h text:style-name="Heading_20_3" text:outline-level="3"><text:bookmark-start text:name="__RefHeading___matematika_a_zpracovani_dat_4"/><text:bookmark-start text:name="matematika_a_zpracovani_dat"/>Matematika a zpracování dat<text:bookmark-end text:name="__RefHeading___matematika_a_zpracovani_dat_4"/><text:bookmark-end text:name="matematika_a_zpracovani_dat"/></text:h>
      <text:list text:style-name="List_20_1" text:continue-numbering="false">
        <text:list-item>
          <text:p text:style-name="List_20_1_Content_First"> <text:span text:style-name="Strong_20_Emphasis">NumPy:</text:span> Základní knihovna pro efektivní práci s vícerozměrnými poli a maticemi.</text:p>
        </text:list-item>
        <text:list-item>
          <text:p text:style-name="List_20_1_Content_Last"> <text:span text:style-name="Strong_20_Emphasis">Pandas:</text:span> Klíčový nástroj pro analýzu a manipulaci s tabulkovými daty (DataFrame).</text:p>
        </text:list-item>
      </text:list>
      <text:h text:style-name="Heading_20_3" text:outline-level="3"><text:bookmark-start text:name="__RefHeading___strojove_uceni_machine_learning_5"/><text:bookmark-start text:name="strojove_uceni_machine_learning"/>Strojové učení (Machine Learning)<text:bookmark-end text:name="__RefHeading___strojove_uceni_machine_learning_5"/><text:bookmark-end text:name="strojove_uceni_machine_learning"/></text:h>
      <text:list text:style-name="List_20_1" text:continue-numbering="false">
        <text:list-item>
          <text:p text:style-name="LastListParagraph_List_20_1_Content_First"> <text:span text:style-name="Strong_20_Emphasis">Scikit-learn:</text:span> Knihovna pro klasické algoritmy (regrese, klasifikace, shlukování).</text:p>
        </text:list-item>
      </text:list>
      <text:h text:style-name="Heading_20_3" text:outline-level="3"><text:bookmark-start text:name="__RefHeading___hluboke_uceni_deep_learning_6"/><text:bookmark-start text:name="hluboke_uceni_deep_learning"/>Hluboké učení (Deep Learning)<text:bookmark-end text:name="__RefHeading___hluboke_uceni_deep_learning_6"/><text:bookmark-end text:name="hluboke_uceni_deep_learning"/></text:h>
      <text:list text:style-name="List_20_1" text:continue-numbering="false">
        <text:list-item>
          <text:p text:style-name="List_20_1_Content_First"> <text:span text:style-name="Strong_20_Emphasis">PyTorch:</text:span> Vyvinut společností <text:a xlink:type="simple" xlink:href="https://serviceit.cz/doku.php?id=it:sw:meta" text:style-name="Internet_20_link" text:visited-style-name="Visited_20_Internet_20_Link">Meta</text:a>. Je velmi oblíbený ve výzkumu díky své flexibilitě a dynamickým grafům výpočtů.</text:p>
        </text:list-item>
        <text:list-item>
          <text:p text:style-name="List_20_1_Content_Last"> <text:span text:style-name="Strong_20_Emphasis">TensorFlow / Keras:</text:span> Vyvinut Googlem, často používaný v produkčním prostředí pro nasazení velkých modelů.</text:p>
        </text:list-item>
      </text:list>
      <text:p text:style-name="Text_20_body">—</text:p>
      <text:h text:style-name="Heading_20_2" text:outline-level="2"><text:bookmark-start text:name="__RefHeading___jupyter_notebookslaborator_pro_ai_7"/><text:bookmark-start text:name="jupyter_notebookslaborator_pro_ai"/>3. Jupyter Notebooks: Laboratoř pro AI<text:bookmark-end text:name="__RefHeading___jupyter_notebookslaborator_pro_ai_7"/><text:bookmark-end text:name="jupyter_notebookslaborator_pro_ai"/></text:h>
      <text:p text:style-name="Text_20_body">Vývoj AI v Pythonu často neprobíhá v klasických souborech .py, ale v <text:span text:style-name="Strong_20_Emphasis">Jupyter Notebooks</text:span>.</text:p>
      <text:list text:style-name="List_20_1" text:continue-numbering="false">
        <text:list-item>
          <text:p text:style-name="List_20_1_Content_First"> Umožňují kombinovat kód, text (Markdown), rovnice a vizualizace (grafy) do jednoho dokumentu.</text:p>
        </text:list-item>
        <text:list-item>
          <text:p text:style-name="List_20_1_Content_Last"> Kód lze spouštět po částech (buňkách), což je ideální pro experimentování s daty.</text:p>
        </text:list-item>
      </text:list>
      <text:p text:style-name="Text_20_body">—</text:p>
      <text:h text:style-name="Heading_20_2" text:outline-level="2"><text:bookmark-start text:name="__RefHeading___jak_python_komunikuje_s_hardwarem_cuda_8"/><text:bookmark-start text:name="jak_python_komunikuje_s_hardwarem_cuda"/>4. Jak Python komunikuje s hardwarem (CUDA)<text:bookmark-end text:name="__RefHeading___jak_python_komunikuje_s_hardwarem_cuda_8"/><text:bookmark-end text:name="jak_python_komunikuje_s_hardwarem_cuda"/></text:h>
      <text:p text:style-name="Text_20_body">Samotný Python je interpretovaný a relativně pomalý. AI modely však vyžadují miliardy výpočtů za sekundu. Python proto využívá:</text:p>
      <text:list text:style-name="List_20_1" text:continue-numbering="false">
        <text:list-item>
          <text:p text:style-name="List_20_1_Content_First"> <text:span text:style-name="Strong_20_Emphasis">C++/CUDA Extensions:</text:span> Kritické výpočty se odehrávají v kompilovaném kódu přímo na grafickém čipu (GPU) od společnosti NVIDIA.</text:p>
        </text:list-item>
        <text:list-item>
          <text:p text:style-name="List_20_1_Content_Last"> Python slouží pouze jako rozhraní, které tyto výpočty řídí.</text:p>
        </text:list-item>
      </text:list>
      <text:p text:style-name="Text_20_body">—</text:p>
      <text:h text:style-name="Heading_20_2" text:outline-level="2"><text:bookmark-start text:name="__RefHeading___budoucnostmojo_a_konkurence_9"/><text:bookmark-start text:name="budoucnostmojo_a_konkurence"/>5. Budoucnost: Mojo a konkurence<text:bookmark-end text:name="__RefHeading___budoucnostmojo_a_konkurence_9"/><text:bookmark-end text:name="budoucnostmojo_a_konkurence"/></text:h>
      <text:p text:style-name="Text_20_body">I přes dominanci Pythonu se objevují pokusy o jeho vylepšení nebo nahrazení v AI:</text:p>
      <text:list text:style-name="List_20_1" text:continue-numbering="false">
        <text:list-item>
          <text:p text:style-name="List_20_1_Content_First"> <text:span text:style-name="Strong_20_Emphasis">Mojo:</text:span> Nový jazyk, který kombinuje syntaxi Pythonu s výkonem C++.</text:p>
        </text:list-item>
        <text:list-item>
          <text:p text:style-name="List_20_1_Content"> <text:span text:style-name="Strong_20_Emphasis">Julia:</text:span> Jazyk navržený přímo pro vědecké výpočty.</text:p>
        </text:list-item>
        <text:list-item>
          <text:p text:style-name="List_20_1_Content_Last"> <text:span text:style-name="Strong_20_Emphasis">Rust:</text:span> Často používán pro kritickou infrastrukturu AI modelů díky své bezpečnosti a rychlost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ai_basics" text:style-name="Internet_20_link" text:visited-style-name="Visited_20_Internet_20_Link">Základy AI a modely Llama</text:a></text:p>
        </text:list-item>
        <text:list-item>
          <text:p text:style-name="List_20_1_Content"> <text:a xlink:type="simple" xlink:href="https://serviceit.cz/doku.php?id=it:sw:machine_learning" text:style-name="Internet_20_link" text:visited-style-name="Visited_20_Internet_20_Link">Strojové učení v kostce</text:a></text:p>
        </text:list-item>
        <text:list-item>
          <text:p text:style-name="List_20_1_Content_Last"> <text:a xlink:type="simple" xlink:href="https://serviceit.cz/doku.php?id=it:sw:meta" text:style-name="Internet_20_link" text:visited-style-name="Visited_20_Internet_20_Link">Meta a open-source AI</text:a></text:p>
        </text:list-item>
      </text:list>
      <text:p text:style-name="Text_20_body"><text:span text:style-name="Emphasis">Tagy: <text:a xlink:type="simple" xlink:href="tag&amp;#62;programming python ai machine-learning data-science pytorch" text:style-name="Internet_20_link" text:visited-style-name="Visited_20_Internet_20_Link">tag&gt;programming python ai machine-learning data-science pytor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6</meta:creation-date>
    <dc:creator>Generated</dc:creator>
    <dc:date>2026-06-15T10::19:26</dc:date>
    <dc:language>en-US</dc:language>
    <meta:editing-cycles>1</meta:editing-cycles>
    <meta:editing-duration>PT0S</meta:editing-duration>
    <dc:title>it:sw:python</dc:title>
  </office:meta>
</office:document-meta>
</file>