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sw:rust_programming"/><text:bookmark-start text:name="__RefHeading___rustjazyk_pro_bezpecnou_budoucnost_a_solanu_1"/><text:bookmark-start text:name="rustjazyk_pro_bezpecnou_budoucnost_a_solanu"/>Rust: Jazyk pro bezpečnou budoucnost (a Solanu)<text:bookmark-end text:name="__RefHeading___rustjazyk_pro_bezpecnou_budoucnost_a_solanu_1"/><text:bookmark-end text:name="rustjazyk_pro_bezpecnou_budoucnost_a_solanu"/></text:h>
      <text:p text:style-name="Text_20_body"><text:span text:style-name="Strong_20_Emphasis">Rust</text:span> je moderní, kompilovaný programovací jazyk zaměřený na bezpečnost, rychlost a souběžnost (concurrency). Vyvinul ho Graydon Hoare v Mozilla Research a od roku 2016 se pravidelně umisťuje na prvním místě v žebříčcích nejoblíbenějších jazyků mezi vývojáři.</text:p>
      <text:h text:style-name="Heading_20_2" text:outline-level="2"><text:bookmark-start text:name="__RefHeading___proc_prave_rust_pro_blockchain_2"/><text:bookmark-start text:name="proc_prave_rust_pro_blockchain"/>1. Proč právě Rust pro blockchain?<text:bookmark-end text:name="__RefHeading___proc_prave_rust_pro_blockchain_2"/><text:bookmark-end text:name="proc_prave_rust_pro_blockchain"/></text:h>
      <text:p text:style-name="Text_20_body">V prostředí blockchainu, kde chyby v kódu mohou vést k nevratným ztrátám milionů dolarů, je Rust ideální volbou z několika důvodů:</text:p>
      <text:list text:style-name="List_20_1" text:continue-numbering="false">
        <text:list-item>
          <text:p text:style-name="List_20_1_Content_First"> <text:span text:style-name="Strong_20_Emphasis">Bezpečnost paměti bez Garbage Collectoru:</text:span> Rust nepoužívá automatickou správu paměti (jako Java nebo Python), která by program zpomalovala. Namísto toho používá systém vlastnictví (Ownership).</text:p>
        </text:list-item>
        <text:list-item>
          <text:p text:style-name="List_20_1_Content"> <text:span text:style-name="Strong_20_Emphasis">Nebojácná souběžnost (Fearless Concurrency):</text:span> Rust díky svému designu zabraňuje tzv. „Data Races“ (souběhům), kdy se dvě vlákna snaží současně přistoupit ke stejným datům. To je klíčové pro paralelní engine Solany <text:span text:style-name="Strong_20_Emphasis">Sealevel</text:span>.</text:p>
        </text:list-item>
        <text:list-item>
          <text:p text:style-name="List_20_1_Content_Last"> <text:span text:style-name="Strong_20_Emphasis">Vysoký výkon:</text:span> Rust se kompiluje přímo do strojového kódu (přes LLVM), což umožňuje maximální využití hardwaru validátorů.</text:p>
        </text:list-item>
      </text:list>
      <text:p text:style-name="Text_20_body">—</text:p>
      <text:h text:style-name="Heading_20_2" text:outline-level="2"><text:bookmark-start text:name="__RefHeading___koncept_vlastnictvi_ownership_3"/><text:bookmark-start text:name="koncept_vlastnictvi_ownership"/>2. Koncept Vlastnictví (Ownership)<text:bookmark-end text:name="__RefHeading___koncept_vlastnictvi_ownership_3"/><text:bookmark-end text:name="koncept_vlastnictvi_ownership"/></text:h>
      <text:p text:style-name="Text_20_body">To, co dělá Rust unikátním, je jeho systém správy paměti. Skládá se ze tří hlavních pravidel:</text:p>
      <text:p text:style-name="Preformatted_20_Text">1. Každá hodnota v Rustu má proměnnou, která je jejím **vlastníkem**.<text:line-break/>2. V jeden okamžik může existovat pouze **jeden vlastník**.<text:line-break/>3. Když vlastník odejde z rozsahu platnosti (scope), hodnota je **automaticky smazána**.</text:p>
      <text:p text:style-name="Text_20_body">Tento systém doplňuje <text:span text:style-name="Strong_20_Emphasis">Borrowing</text:span> (půjčování) – data si můžete „půjčit“ buď pro čtení (neomezeně krát), nebo pro zápis (pouze jednou). Kompilátor tyto pravidla kontroluje už při psaní kódu (tzv. <text:span text:style-name="Strong_20_Emphasis">Borrow Checker</text:span>).</text:p>
      <text:p text:style-name="Text_20_body">—</text:p>
      <text:h text:style-name="Heading_20_2" text:outline-level="2"><text:bookmark-start text:name="__RefHeading___rust_v_ekosystemu_solana_4"/><text:bookmark-start text:name="rust_v_ekosystemu_solana"/>3. Rust v ekosystému Solana<text:bookmark-end text:name="__RefHeading___rust_v_ekosystemu_solana_4"/><text:bookmark-end text:name="rust_v_ekosystemu_solana"/></text:h>
      <text:p text:style-name="Text_20_body">Na Solaně se „smart kontrakty“ nazývají <text:span text:style-name="Strong_20_Emphasis">Programy</text:span>. Tyto programy jsou psány v Rustu a kompilovány do formátu <text:span text:style-name="Strong_20_Emphasis">BPF (Berkeley Packet Filter)</text:span>, což je instrukční sada, kterou dokáže síť Solana extrémně rychle vykonat.</text:p>
      <text:list text:style-name="List_20_1" text:continue-numbering="false">
        <text:list-item>
          <text:p text:style-name="LastListParagraph_List_20_1_Content_First"> <text:span text:style-name="Strong_20_Emphasis">Anchor Framework:</text:span> Protože je čistý Rust pro psaní blockchainových programů složitý, komunita vytvořila framework <text:span text:style-name="Strong_20_Emphasis">Anchor</text:span>. Ten přidává vrstvu abstrakce, která automatizuje kontroly bezpečnosti a generuje rozhraní pro frontend.</text:p>
        </text:list-item>
      </text:list>
      <text:p text:style-name="Text_20_body">—</text:p>
      <text:h text:style-name="Heading_20_2" text:outline-level="2"><text:bookmark-start text:name="__RefHeading___rust_vs._solidity_ethereum_5"/><text:bookmark-start text:name="rust_vs._solidity_ethereum"/>4. Rust vs. Solidity (Ethereum)<text:bookmark-end text:name="__RefHeading___rust_vs._solidity_ethereum_5"/><text:bookmark-end text:name="rust_vs._solidity_ethereum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Solidity </text:p>
          </table:table-cell>
          <table:table-cell office:value-type="string" table:style-name="tableheader">
            <text:p text:style-name="Table_20_Heading"> Rust (na Solaně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yp jazyka</text:span> </text:p>
          </table:table-cell>
          <table:table-cell office:value-type="string" table:style-name="tablecell">
            <text:p text:style-name="tablealignleft"> Vysokoúrovňový, specifický pro blockchain (DSL). </text:p>
          </table:table-cell>
          <table:table-cell office:value-type="string" table:style-name="tablecell">
            <text:p text:style-name="tablealignleft"> Obecný systémový jazyk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čení</text:span> </text:p>
          </table:table-cell>
          <table:table-cell office:value-type="string" table:style-name="tablecell">
            <text:p text:style-name="tablealignleft"> Relativně snadné pro začátečníky. </text:p>
          </table:table-cell>
          <table:table-cell office:value-type="string" table:style-name="tablecell">
            <text:p text:style-name="tablealignleft"> Strmá křivka učení (komplexní syntaxe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zpečnost</text:span> </text:p>
          </table:table-cell>
          <table:table-cell office:value-type="string" table:style-name="tablecell">
            <text:p text:style-name="tablealignleft"> Závislá na pozornosti vývojáře. </text:p>
          </table:table-cell>
          <table:table-cell office:value-type="string" table:style-name="tablecell">
            <text:p text:style-name="tablealignleft"> Vynucená kompilátorem (Ownership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yužití</text:span> </text:p>
          </table:table-cell>
          <table:table-cell office:value-type="string" table:style-name="tablecell">
            <text:p text:style-name="tablealignleft"> Pouze smart kontrakty. </text:p>
          </table:table-cell>
          <table:table-cell office:value-type="string" table:style-name="tablecell">
            <text:p text:style-name="tablealignleft"> Smart kontrakty, OS, herní enginy, prohlížeče. </text:p>
          </table:table-cell>
        </table:table-row>
      </table:table>
      <text:p text:style-name="Text_20_body">—</text:p>
      <text:h text:style-name="Heading_20_2" text:outline-level="2"><text:bookmark-start text:name="__RefHeading___budoucnost_jazyka_rust_6"/><text:bookmark-start text:name="budoucnost_jazyka_rust"/>5. Budoucnost jazyka Rust<text:bookmark-end text:name="__RefHeading___budoucnost_jazyka_rust_6"/><text:bookmark-end text:name="budoucnost_jazyka_rust"/></text:h>
      <text:p text:style-name="Text_20_body">Kromě Solany přijaly Rust i další velké technologické firmy:</text:p>
      <text:list text:style-name="List_20_1" text:continue-numbering="false">
        <text:list-item>
          <text:p text:style-name="List_20_1_Content_First"> <text:span text:style-name="Strong_20_Emphasis">Microsoft a Google:</text:span> Přepisují kritické části Windows a Androidu do Rustu, aby eliminovali bezpečnostní díry v paměti.</text:p>
        </text:list-item>
        <text:list-item>
          <text:p text:style-name="List_20_1_Content"> <text:span text:style-name="Strong_20_Emphasis">Linux Kernel:</text:span> Rust se stal prvním jazykem (kromě C), ve kterém je dovoleno psát ovladače pro jádro Linuxu.</text:p>
        </text:list-item>
        <text:list-item>
          <text:p text:style-name="List_20_1_Content_Last"> <text:span text:style-name="Strong_20_Emphasis">WebAssembly (Wasm):</text:span> Rust je nejlepší volbou pro psaní vysoce výkonných aplikací běžících v prohlížeči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sw:solana" text:style-name="Internet_20_link" text:visited-style-name="Visited_20_Internet_20_Link">Solana: Blockchain využívající Rust</text:a></text:p>
        </text:list-item>
        <text:list-item>
          <text:p text:style-name="List_20_1_Content"> <text:a xlink:type="simple" xlink:href="https://serviceit.cz/doku.php?id=it:sw:solidity_evm" text:style-name="Internet_20_link" text:visited-style-name="Visited_20_Internet_20_Link">Solidity: Alternativa k Rustu v EVM</text:a></text:p>
        </text:list-item>
        <text:list-item>
          <text:p text:style-name="List_20_1_Content_Last"> <text:a xlink:type="simple" xlink:href="https://serviceit.cz/doku.php?id=it:sw:webassembly" text:style-name="Internet_20_link" text:visited-style-name="Visited_20_Internet_20_Link">WebAssembly: Budoucnost webových aplikací</text:a></text:p>
        </text:list-item>
      </text:list>
      <text:p text:style-name="Text_20_body"><text:span text:style-name="Emphasis">Tagy: <text:a xlink:type="simple" xlink:href="tag&amp;#62;it rust programming backend solana system-programming safety" text:style-name="Internet_20_link" text:visited-style-name="Visited_20_Internet_20_Link">tag&gt;it rust programming backend solana system-programming safety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9::56:05</meta:creation-date>
    <dc:creator>Generated</dc:creator>
    <dc:date>2026-06-17T09::56:05</dc:date>
    <dc:language>en-US</dc:language>
    <meta:editing-cycles>1</meta:editing-cycles>
    <meta:editing-duration>PT0S</meta:editing-duration>
    <dc:title>it:sw:rust_programming</dc:title>
  </office:meta>
</office:document-meta>
</file>