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w:solana"/><text:bookmark-start text:name="__RefHeading___solanaarchitektura_postavena_na_poh_1"/><text:bookmark-start text:name="solanaarchitektura_postavena_na_poh"/>Solana: Architektura postavená na PoH<text:bookmark-end text:name="__RefHeading___solanaarchitektura_postavena_na_poh_1"/><text:bookmark-end text:name="solanaarchitektura_postavena_na_poh"/></text:h>
      <text:p text:style-name="Text_20_body">Solana je navržena jako „World Computer“, který nezpomaluje software, ale je limitován pouze fyzickými parametry hardwaru. Její architektura umožňuje paralelní zpracování transakcí, což je v kontrastu s lineárním modelem většiny ostatních blockchainů.</text:p>
      <text:h text:style-name="Heading_20_2" text:outline-level="2"><text:bookmark-start text:name="__RefHeading___centralni_role_proof_of_history_poh_2"/><text:bookmark-start text:name="centralni_role_proof_of_history_poh"/>1. Centrální role Proof of History (PoH)<text:bookmark-end text:name="__RefHeading___centralni_role_proof_of_history_poh_2"/><text:bookmark-end text:name="centralni_role_proof_of_history_poh"/></text:h>
      <text:p text:style-name="Text_20_body">Všechny komponenty Solany se spoléhají na <text:span text:style-name="Strong_20_Emphasis">Proof of History</text:span>. PoH slouží jako globální zdroj času (Clock), který umožňuje uzlům synchronizovat své akce bez nutnosti neustálé komunikace přes síť. Díky tomu může síť fungovat jako „běžící pás“ (pipeline), kde se data zpracovávají v reálném čase.</text:p>
      <text:p text:style-name="Text_20_body">—</text:p>
      <text:h text:style-name="Heading_20_2" text:outline-level="2"><text:bookmark-start text:name="__RefHeading___technologickych_piliru_3"/><text:bookmark-start text:name="technologickych_piliru"/>2. 8 Technologických pilířů<text:bookmark-end text:name="__RefHeading___technologickych_piliru_3"/><text:bookmark-end text:name="technologickych_piliru"/></text:h>
      <text:p text:style-name="Text_20_body">Architektura se opírá o osm specifických technologií, které společně eliminují úzká hrdla v propustnosti:</text:p>
      <text:h text:style-name="Heading_20_3" text:outline-level="3"><text:bookmark-start text:name="__RefHeading___sealevelparalelni_smart_contracts_4"/><text:bookmark-start text:name="sealevelparalelni_smart_contracts"/>Sealevel: Paralelní Smart Contracts<text:bookmark-end text:name="__RefHeading___sealevelparalelni_smart_contracts_4"/><text:bookmark-end text:name="sealevelparalelni_smart_contracts"/></text:h>
      <text:p text:style-name="Text_20_body">Na rozdíl od EVM (Ethereum Virtual Machine), který zpracovává transakce jednu po druhé, <text:span text:style-name="Strong_20_Emphasis">Sealevel</text:span> umožňuje tisícům chytrých smluv běžet paralelně. Pokud transakce neovlivňují stejný stav (např. posíláte peníze osobě A a někdo jiný osobě B), Solana je zpracuje současně.</text:p>
      <text:h text:style-name="Heading_20_3" text:outline-level="3"><text:bookmark-start text:name="__RefHeading___pipelinezpracovani_transakci_5"/><text:bookmark-start text:name="pipelinezpracovani_transakci"/>Pipeline: Zpracování transakcí<text:bookmark-end text:name="__RefHeading___pipelinezpracovani_transakci_5"/><text:bookmark-end text:name="pipelinezpracovani_transakci"/></text:h>
      <text:p text:style-name="Text_20_body">Pipeline (zřetězení) je proces, při kterém je vstupní proud dat rozdělen na kroky přiřazené různému hardwaru.</text:p>
      <text:list text:style-name="List_20_1" text:continue-numbering="false">
        <text:list-item>
          <text:p text:style-name="List_20_1_Content_First"> Data jsou přijata na úrovni <text:span text:style-name="Strong_20_Emphasis">jádra (Kernel)</text:span>.</text:p>
        </text:list-item>
        <text:list-item>
          <text:p text:style-name="List_20_1_Content"> Jsou ověřena na úrovni <text:span text:style-name="Strong_20_Emphasis">GPU</text:span>.</text:p>
        </text:list-item>
        <text:list-item>
          <text:p text:style-name="List_20_1_Content"> Zapsána do paměti na úrovni <text:span text:style-name="Strong_20_Emphasis">CPU</text:span>.</text:p>
        </text:list-item>
        <text:list-item>
          <text:p text:style-name="List_20_1_Content_Last"> Odeslána do sítě.</text:p>
        </text:list-item>
      </text:list>
      <text:h text:style-name="Heading_20_3" text:outline-level="3"><text:bookmark-start text:name="__RefHeading___gulf_streammempool-less_protokol_6"/><text:bookmark-start text:name="gulf_streammempool-less_protokol"/>Gulf Stream: Mempool-less protokol<text:bookmark-end text:name="__RefHeading___gulf_streammempool-less_protokol_6"/><text:bookmark-end text:name="gulf_streammempool-less_protokol"/></text:h>
      <text:p text:style-name="Text_20_body">Většina blockchainů má „čekárnu“ (mempool), kde transakce čekají na potvrzení. Solana pomocí <text:span text:style-name="Strong_20_Emphasis">Gulf Stream</text:span> odesílá transakce validátorům dříve, než je dokončen aktuální blok. To snižuje zátěž na paměť a urychluje potvrzení.</text:p>
      <text:h text:style-name="Heading_20_3" text:outline-level="3"><text:bookmark-start text:name="__RefHeading___turbineprotokol_pro_sireni_bloku_7"/><text:bookmark-start text:name="turbineprotokol_pro_sireni_bloku"/>Turbine: Protokol pro šíření bloků<text:bookmark-end text:name="__RefHeading___turbineprotokol_pro_sireni_bloku_7"/><text:bookmark-end text:name="turbineprotokol_pro_sireni_bloku"/></text:h>
      <text:p text:style-name="Text_20_body">Aby se obrovské objemy dat nezahltily síť, <text:span text:style-name="Strong_20_Emphasis">Turbine</text:span> rozděluje bloky na malé pakety a šíří je pomocí struktury podobné stromu (podobně jako BitTorrent). Tím se minimalizuje dopad na šířku pásma jednotlivých uzlů.</text:p>
      <text:p text:style-name="Text_20_body">—</text:p>
      <text:h text:style-name="Heading_20_2" text:outline-level="2"><text:bookmark-start text:name="__RefHeading___programovy_model_accounts_8"/><text:bookmark-start text:name="programovy_model_accounts"/>3. Programový model (Accounts)<text:bookmark-end text:name="__RefHeading___programovy_model_accounts_8"/><text:bookmark-end text:name="programovy_model_accounts"/></text:h>
      <text:p text:style-name="Text_20_body">Na Solaně je kód (program) oddělen od dat (účtů).</text:p>
      <text:list text:style-name="List_20_1" text:continue-numbering="false">
        <text:list-item>
          <text:p text:style-name="List_20_1_Content_First"> <text:span text:style-name="Strong_20_Emphasis">Programy (Smart Contracts):</text:span> Jsou pouze ke čtení a obsahují spustitelnou logiku.</text:p>
        </text:list-item>
        <text:list-item>
          <text:p text:style-name="List_20_1_Content_Last"> <text:span text:style-name="Strong_20_Emphasis">Účty (Accounts):</text:span> Slouží k ukládání stavu (např. zůstatek, metadata NFT).</text:p>
        </text:list-item>
      </text:list>
      <text:p text:style-name="Text_20_body">Tento model umožňuje zmiňované paralelní zpracování, protože systém předem ví, ke kterým datům bude program přistupovat.</text:p>
      <text:p text:style-name="Text_20_body">—</text:p>
      <text:h text:style-name="Heading_20_2" text:outline-level="2"><text:bookmark-start text:name="__RefHeading___hardware_jako_klic_k_vykonu_9"/><text:bookmark-start text:name="hardware_jako_klic_k_vykonu"/>4. Hardware jako klíč k výkonu<text:bookmark-end text:name="__RefHeading___hardware_jako_klic_k_vykonu_9"/><text:bookmark-end text:name="hardware_jako_klic_k_vykonu"/></text:h>
      <text:p text:style-name="Text_20_body">Validátor na Solaně vyžaduje specifický hardware:</text:p>
      <text:list text:style-name="List_20_1" text:continue-numbering="false">
        <text:list-item>
          <text:p text:style-name="List_20_1_Content_First"> <text:span text:style-name="Strong_20_Emphasis">Mnohojádrové procesory:</text:span> Pro paralelní běh Sealevel.</text:p>
        </text:list-item>
        <text:list-item>
          <text:p text:style-name="List_20_1_Content"> <text:span text:style-name="Strong_20_Emphasis">Vysoký výkon GPU:</text:span> Pro masivní paralelní ověřování digitálních podpisů (ED25519).</text:p>
        </text:list-item>
        <text:list-item>
          <text:p text:style-name="List_20_1_Content_Last"> <text:span text:style-name="Strong_20_Emphasis">Rychlá NVMe úložiště:</text:span> Pro efektivní zápis do databáze <text:span text:style-name="Strong_20_Emphasis">Cloudbreak</text:span>.</text:p>
        </text:list-item>
      </text:list>
      <text:p text:style-name="Text_20_body">—</text:p>
      <text:h text:style-name="Heading_20_2" text:outline-level="2"><text:bookmark-start text:name="__RefHeading___shrnuti_vyhod_architektury_10"/><text:bookmark-start text:name="shrnuti_vyhod_architektury"/>5. Shrnutí výhod architektury<text:bookmark-end text:name="__RefHeading___shrnuti_vyhod_architektury_10"/><text:bookmark-end text:name="shrnuti_vyhod_architektury"/></text:h>
      <text:list text:style-name="List_20_1" text:continue-numbering="false">
        <text:list-item>
          <text:p text:style-name="List_20_1_Content_First"> <text:span text:style-name="Strong_20_Emphasis">Latence:</text:span> Doba potvrzení (finalita) je v řádu stovek milisekund.</text:p>
        </text:list-item>
        <text:list-item>
          <text:p text:style-name="List_20_1_Content"> <text:span text:style-name="Strong_20_Emphasis">Cena:</text:span> Díky efektivitě hardwaru jsou poplatky zanedbatelné.</text:p>
        </text:list-item>
        <text:list-item>
          <text:p text:style-name="List_20_1_Content_Last"> <text:span text:style-name="Strong_20_Emphasis">Škálovatelnost:</text:span> Pokud se zrychlí hardware nebo internet, automaticky se zrychlí i celá síť (tzv. „Mooreův zákon aplikovaný na blockchain“).</text:p>
        </text:list-item>
      </text:list>
      <text:p text:style-name="Horizontal_20_Line"/>
      <text:p text:style-name="Text_20_body"><text:span text:style-name="Emphasis">Související články:</text:span></text:p>
      <text:list text:style-name="List_20_1" text:continue-numbering="false">
        <text:list-item>
          <text:p text:style-name="List_20_1_Content_First"> <text:a xlink:type="simple" xlink:href="https://serviceit.cz/doku.php?id=it:sw:proof_of_history" text:style-name="Internet_20_link" text:visited-style-name="Visited_20_Internet_20_Link">Proof of History: Detailní pohled</text:a></text:p>
        </text:list-item>
        <text:list-item>
          <text:p text:style-name="List_20_1_Content"> <text:a xlink:type="simple" xlink:href="https://serviceit.cz/doku.php?id=it:sw:rust_programming" text:style-name="Internet_20_link" text:visited-style-name="Visited_20_Internet_20_Link">Rust: Jazyk, ve kterém je Solana napsána</text:a></text:p>
        </text:list-item>
        <text:list-item>
          <text:p text:style-name="List_20_1_Content_Last"> <text:a xlink:type="simple" xlink:href="https://serviceit.cz/doku.php?id=it:sw:arweave" text:style-name="Internet_20_link" text:visited-style-name="Visited_20_Internet_20_Link">Arweave: Archivace historie Solany</text:a></text:p>
        </text:list-item>
      </text:list>
      <text:p text:style-name="Text_20_body"><text:span text:style-name="Emphasis">Tagy: <text:a xlink:type="simple" xlink:href="tag&amp;#62;it solana architecture blockchain sealevel scalability engineering" text:style-name="Internet_20_link" text:visited-style-name="Visited_20_Internet_20_Link">tag&gt;it solana architecture blockchain sealevel scalability engineeri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54:00</meta:creation-date>
    <dc:creator>Generated</dc:creator>
    <dc:date>2026-06-10T04::54:00</dc:date>
    <dc:language>en-US</dc:language>
    <meta:editing-cycles>1</meta:editing-cycles>
    <meta:editing-duration>PT0S</meta:editing-duration>
    <dc:title>it:sw:solana</dc:title>
  </office:meta>
</office:document-meta>
</file>