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solidity_evm"/><text:bookmark-start text:name="__RefHeading___solidityprogramovani_pro_evm_1"/><text:bookmark-start text:name="solidityprogramovani_pro_evm"/>Solidity: Programování pro EVM<text:bookmark-end text:name="__RefHeading___solidityprogramovani_pro_evm_1"/><text:bookmark-end text:name="solidityprogramovani_pro_evm"/></text:h>
      <text:p text:style-name="Text_20_body"><text:span text:style-name="Strong_20_Emphasis">Solidity</text:span> je vysokoúrovňový, staticky typovaný jazyk určený k implementaci chytrých smluv na platformách podporujících <text:span text:style-name="Strong_20_Emphasis">EVM (Ethereum Virtual Machine)</text:span>. Je to jazyk orientovaný na kontrakty, což znamená, že základní jednotkou kódu není třída, ale „Contract“.</text:p>
      <text:h text:style-name="Heading_20_2" text:outline-level="2"><text:bookmark-start text:name="__RefHeading___charakteristika_jazyka_2"/><text:bookmark-start text:name="charakteristika_jazyka"/>1. Charakteristika jazyka<text:bookmark-end text:name="__RefHeading___charakteristika_jazyka_2"/><text:bookmark-end text:name="charakteristika_jazyka"/></text:h>
      <text:p text:style-name="Text_20_body">Solidity má několik unikátních vlastností, které ho odlišují od běžných jazyků:</text:p>
      <text:list text:style-name="List_20_1" text:continue-numbering="false">
        <text:list-item>
          <text:p text:style-name="List_20_1_Content_First"> <text:span text:style-name="Strong_20_Emphasis">Statické typování:</text:span> Typy proměnných (uint, address, string) musí být definovány při kompilaci.</text:p>
        </text:list-item>
        <text:list-item>
          <text:p text:style-name="List_20_1_Content"> <text:span text:style-name="Strong_20_Emphasis">Pojem „Address“:</text:span> Speciální datový typ pro uložení adresy peněženky nebo jiného kontraktu (např. ''0x71C…').</text:p>
        </text:list-item>
        <text:list-item>
          <text:p text:style-name="List_20_1_Content"> <text:span text:style-name="Strong_20_Emphasis">Mapping:</text:span> Vysoce efektivní asociativní pole (klíč ⇒ hodnota), klíčové pro ukládání zůstatků uživatelů.</text:p>
        </text:list-item>
        <text:list-item>
          <text:p text:style-name="List_20_1_Content_Last"> <text:span text:style-name="Strong_20_Emphasis">Modifikátory:</text:span> Speciální kousky kódu, které mění chování funkcí (např. pro kontrolu oprávnění).</text:p>
        </text:list-item>
      </text:list>
      <text:p text:style-name="Text_20_body">—</text:p>
      <text:h text:style-name="Heading_20_2" text:outline-level="2"><text:bookmark-start text:name="__RefHeading___sprava_dat_a_pameti_gas_optimization_3"/><text:bookmark-start text:name="sprava_dat_a_pameti_gas_optimization"/>2. Správa dat a paměti (Gas Optimization)<text:bookmark-end text:name="__RefHeading___sprava_dat_a_pameti_gas_optimization_3"/><text:bookmark-end text:name="sprava_dat_a_pameti_gas_optimization"/></text:h>
      <text:p text:style-name="Text_20_body">V Solidity je programátor zodpovědný za to, kolik výpočetních zdrojů aplikace spotřebuje. Každý zápis do blockchainu stojí <text:span text:style-name="Strong_20_Emphasis">Gas</text:span>.</text:p>
      <text:list text:style-name="List_20_1" text:continue-numbering="false">
        <text:list-item>
          <text:p text:style-name="List_20_1_Content_First"> <text:span text:style-name="Strong_20_Emphasis">Storage:</text:span> Data uložená trvale v blockchainu. Velmi drahé (stovky tisíc gas jednotek).</text:p>
        </text:list-item>
        <text:list-item>
          <text:p text:style-name="List_20_1_Content"> <text:span text:style-name="Strong_20_Emphasis">Memory:</text:span> Dočasná data, která existují pouze během provádění funkce. Levnější.</text:p>
        </text:list-item>
        <text:list-item>
          <text:p text:style-name="List_20_1_Content_Last"> <text:span text:style-name="Strong_20_Emphasis">Calldata:</text:span> Neupravitelná data předávaná funkcím jako argumenty. Nejlevnější varianta pro vstupy.</text:p>
        </text:list-item>
      </text:list>
      <text:p text:style-name="Text_20_body">—</text:p>
      <text:h text:style-name="Heading_20_2" text:outline-level="2"><text:bookmark-start text:name="__RefHeading___prikladjednoduchy_smart_contract_4"/><text:bookmark-start text:name="prikladjednoduchy_smart_contract"/>3. Příklad: Jednoduchý Smart Contract<text:bookmark-end text:name="__RefHeading___prikladjednoduchy_smart_contract_4"/><text:bookmark-end text:name="prikladjednoduchy_smart_contract"/></text:h>
      <text:p text:style-name="Text_20_body">Následující kód demonstruje základní syntaxi Solidity (verze 0.8.x):</text:p>
      <text:p text:style-name="Preformatted_20_Text">// SPDX-License-Identifier: MIT<text:line-break/>pragma solidity ^0.8.20;<text:line-break/><text:line-break/>contract PristupovySystem {<text:line-break/><text:s text:c="4"/>address public majitel;<text:line-break/><text:s text:c="4"/>mapping(address =&gt; bool) public povoleneAdresy;<text:line-break/><text:line-break/><text:s text:c="4"/>// Konstruktor se spustí pouze jednou při nasazení kontraktu<text:line-break/><text:s text:c="4"/>constructor() {<text:line-break/><text:s text:c="8"/>majitel = msg.sender; // Nastaví tvůrce jako majitele<text:line-break/><text:s text:c="4"/>}<text:line-break/><text:line-break/><text:s text:c="4"/>// Modifikátor pro omezení přístupu<text:line-break/><text:s text:c="4"/>modifier jenMajitel() {<text:line-break/><text:s text:c="8"/>require(msg.sender == majitel, "Nejste majitel!");<text:line-break/><text:s text:c="8"/>_; // Zde se pokrařuje v těle funkce<text:line-break/><text:s text:c="4"/>}<text:line-break/><text:line-break/><text:s text:c="4"/>// Funkce pro přidání uživatele (může volat jen majitel)<text:line-break/><text:s text:c="4"/>function povolitVstup(address _uzivatel) public jenMajitel {<text:line-break/><text:s text:c="8"/>povoleneAdresy[_uzivatel] = true;<text:line-break/><text:s text:c="4"/>}<text:line-break/>}</text:p>
      <text:p text:style-name="Text_20_body">—</text:p>
      <text:h text:style-name="Heading_20_2" text:outline-level="2"><text:bookmark-start text:name="__RefHeading___bezpecnostni_mechanismy_5"/><text:bookmark-start text:name="bezpecnostni_mechanismy"/>4. Bezpečnostní mechanismy<text:bookmark-end text:name="__RefHeading___bezpecnostni_mechanismy_5"/><text:bookmark-end text:name="bezpecnostni_mechanismy"/></text:h>
      <text:p text:style-name="Text_20_body">Kvůli práci se skutečnými penězi obsahuje Solidity vestavěné mechanismy pro ošetření chyb:</text:p>
      <text:list text:style-name="List_20_1" text:continue-numbering="false">
        <text:list-item>
          <text:p text:style-name="List_20_1_Content_First"> <text:span text:style-name="Strong_20_Emphasis">require():</text:span> Slouží k validaci vstupů a podmínek. Pokud podmínka není splněna, transakce se zruší a vrátí zbývající Gas.</text:p>
        </text:list-item>
        <text:list-item>
          <text:p text:style-name="List_20_1_Content"> <text:span text:style-name="Strong_20_Emphasis">revert():</text:span> Okamžitě ukončí transakci s chybovou zprávou.</text:p>
        </text:list-item>
        <text:list-item>
          <text:p text:style-name="List_20_1_Content_Last"> <text:span text:style-name="Strong_20_Emphasis">assert():</text:span> Používá se k testování vnitřních chyb a invariantů (stavů, které by nikdy neměly nastat).</text:p>
        </text:list-item>
      </text:list>
      <text:p text:style-name="Text_20_body">—</text:p>
      <text:h text:style-name="Heading_20_2" text:outline-level="2"><text:bookmark-start text:name="__RefHeading___standardy_a_knihovny_6"/><text:bookmark-start text:name="standardy_a_knihovny"/>5. Standardy a knihovny<text:bookmark-end text:name="__RefHeading___standardy_a_knihovny_6"/><text:bookmark-end text:name="standardy_a_knihovny"/></text:h>
      <text:p text:style-name="Text_20_body">Vývojáři v Solidity málokdy začínají „na zelené louce“. Používají prověřené standardy <text:span text:style-name="Strong_20_Emphasis">ERC (Ethereum Request for Comments)</text:span>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it:sw:tokens" text:style-name="Internet_20_link" text:visited-style-name="Visited_20_Internet_20_Link">ERC-20</text:a></text:span>: Pro zaměnitelné tokeny (peníze).</text:p>
        </text:list-item>
        <text:list-item>
          <text:p text:style-name="List_20_1_Content"> <text:span text:style-name="Strong_20_Emphasis">ERC-721</text:span>: Pro nezaměnitelné tokeny (NFT).</text:p>
        </text:list-item>
        <text:list-item>
          <text:p text:style-name="List_20_1_Content_Last"> <text:span text:style-name="Strong_20_Emphasis">OpenZeppelin</text:span>: Průmyslový standard pro knihovny kontraktů, které prošly bezpečnostními audity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smart_contracts" text:style-name="Internet_20_link" text:visited-style-name="Visited_20_Internet_20_Link">Chytré smlouvy: Teorie</text:a></text:p>
        </text:list-item>
        <text:list-item>
          <text:p text:style-name="List_20_1_Content"> <text:a xlink:type="simple" xlink:href="https://serviceit.cz/doku.php?id=it:sw:truffle_suite" text:style-name="Internet_20_link" text:visited-style-name="Visited_20_Internet_20_Link">Truffle a Ganache: Vývojové nástroje</text:a></text:p>
        </text:list-item>
        <text:list-item>
          <text:p text:style-name="List_20_1_Content_Last"> <text:a xlink:type="simple" xlink:href="https://serviceit.cz/doku.php?id=it:sw:ethereum" text:style-name="Internet_20_link" text:visited-style-name="Visited_20_Internet_20_Link">Ethereum: Platforma pro Solidity</text:a></text:p>
        </text:list-item>
      </text:list>
      <text:p text:style-name="Text_20_body"><text:span text:style-name="Emphasis">Tagy: <text:a xlink:type="simple" xlink:href="tag&amp;#62;it solidity programming smart-contracts ethereum evm development" text:style-name="Internet_20_link" text:visited-style-name="Visited_20_Internet_20_Link">tag&gt;it solidity programming smart-contracts ethereum evm developmen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4:28</meta:creation-date>
    <dc:creator>Generated</dc:creator>
    <dc:date>2026-06-10T04::54:28</dc:date>
    <dc:language>en-US</dc:language>
    <meta:editing-cycles>1</meta:editing-cycles>
    <meta:editing-duration>PT0S</meta:editing-duration>
    <dc:title>it:sw:solidity_evm</dc:title>
  </office:meta>
</office:document-meta>
</file>