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w:stack_vs_heap"/><text:bookmark-start text:name="__RefHeading___stack_vs._heap_zasobnik_vs._halda_1"/><text:bookmark-start text:name="stack_vs._heap_zasobnik_vs._halda"/>Stack vs. Heap (Zásobník vs. Halda)<text:bookmark-end text:name="__RefHeading___stack_vs._heap_zasobnik_vs._halda_1"/><text:bookmark-end text:name="stack_vs._heap_zasobnik_vs._halda"/></text:h>
      <text:p text:style-name="Text_20_body">Při běhu programu přiděluje operační systém aplikaci paměť RAM, která je logicky rozdělena do dvou hlavních struktur: <text:span text:style-name="Strong_20_Emphasis">Stack</text:span> a <text:span text:style-name="Strong_20_Emphasis">Heap</text:span>. Správné pochopení jejich fungování pomáhá psát efektivnější kód a předcházet chybám typu „Stack Overflow“.</text:p>
      <text:p text:style-name="Text_20_body">—</text:p>
      <text:h text:style-name="Heading_20_2" text:outline-level="2"><text:bookmark-start text:name="__RefHeading___stack_zasobnik_2"/><text:bookmark-start text:name="stack_zasobnik"/>1. Stack (Zásobník)<text:bookmark-end text:name="__RefHeading___stack_zasobnik_2"/><text:bookmark-end text:name="stack_zasobnik"/></text:h>
      <text:p text:style-name="Text_20_body">Stack je paměťová struktura typu <text:span text:style-name="Strong_20_Emphasis">LIFO</text:span> (Last-In, First-Out – „poslední dovnitř, první ven“). Funguje podobně jako stoh talířů: nový talíř položíte nahoru a jako první odeberete také ten vrchní.</text:p>
      <text:list text:style-name="List_20_1" text:continue-numbering="false">
        <text:list-item>
          <text:p text:style-name="List_20_1_Content_First"> <text:span text:style-name="Strong_20_Emphasis">Co se sem ukládá:</text:span> Hodnotové typy (integers, bools), lokální proměnné funkcí a adresy pro návrat z funkcí.</text:p>
        </text:list-item>
        <text:list-item>
          <text:p text:style-name="List_20_1_Content"> <text:span text:style-name="Strong_20_Emphasis">Správa:</text:span> Je automatická a extrémně rychlá. Paměť je alokována při zavolání funkce a uvolněna okamžitě po jejím skončení.</text:p>
        </text:list-item>
        <text:list-item>
          <text:p text:style-name="List_20_1_Content_Last"> <text:span text:style-name="Strong_20_Emphasis">Velikost:</text:span> Je omezená a relativně malá (obvykle jednotky MB). Pokud dojde k příliš hlubokému vnoření funkcí (např. nekonečná rekurze), dojde k chybě <text:span text:style-name="Strong_20_Emphasis">Stack Overflow</text:span>.</text:p>
        </text:list-item>
      </text:list>
      <text:p text:style-name="Text_20_body">—</text:p>
      <text:h text:style-name="Heading_20_2" text:outline-level="2"><text:bookmark-start text:name="__RefHeading___heap_halda_3"/><text:bookmark-start text:name="heap_halda"/>2. Heap (Halda)<text:bookmark-end text:name="__RefHeading___heap_halda_3"/><text:bookmark-end text:name="heap_halda"/></text:h>
      <text:p text:style-name="Text_20_body">Heap je velký blok paměti určený pro dynamickou alokaci. Data jsou zde ukládána náhodně tam, kde je zrovna volné místo.</text:p>
      <text:list text:style-name="List_20_1" text:continue-numbering="false">
        <text:list-item>
          <text:p text:style-name="List_20_1_Content_First"> <text:span text:style-name="Strong_20_Emphasis">Co se sem ukládá:</text:span> Referenční typy (objekty, pole, instance tříd). Na Stacku zůstává pouze „ukazatel“ (adresa), který míří na data uložená na Heapě.</text:p>
        </text:list-item>
        <text:list-item>
          <text:p text:style-name="List_20_1_Content"> <text:span text:style-name="Strong_20_Emphasis">Správa:</text:span> Je složitější. V jazycích jako C# nebo Java ji spravuje <text:a xlink:type="simple" xlink:href="https://serviceit.cz/doku.php?id=it:sw:garbage_collector" text:style-name="Internet_20_link" text:visited-style-name="Visited_20_Internet_20_Link">Garbage Collector</text:a>, v jazycích C/C++ ji musí spravovat programátor ručně.</text:p>
        </text:list-item>
        <text:list-item>
          <text:p text:style-name="List_20_1_Content_Last"> <text:span text:style-name="Strong_20_Emphasis">Velikost:</text:span> Je mnohem větší než Stack, omezená prakticky jen velikostí dostupné RAM.</text:p>
        </text:list-item>
      </text:list>
      <text:p text:style-name="Text_20_body">—</text:p>
      <text:h text:style-name="Heading_20_2" text:outline-level="2"><text:bookmark-start text:name="__RefHeading___srovnavaci_tabulka_4"/><text:bookmark-start text:name="srovnavaci_tabulka"/>3. Srovnávací tabulka<text:bookmark-end text:name="__RefHeading___srovnavaci_tabulka_4"/><text:bookmark-end text:name="srovnavaci_tabulk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Stack (Zásobník) </text:p>
          </table:table-cell>
          <table:table-cell office:value-type="string" table:style-name="tableheader">
            <text:p text:style-name="Table_20_Heading"> Heap (Halda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ruktura</text:span> </text:p>
          </table:table-cell>
          <table:table-cell office:value-type="string" table:style-name="tablecell">
            <text:p text:style-name="tablealignleft"> LIFO (Stoh) </text:p>
          </table:table-cell>
          <table:table-cell office:value-type="string" table:style-name="tablecell">
            <text:p text:style-name="tablealignleft"> Hierarchická / Náhodná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Velmi vysoká </text:p>
          </table:table-cell>
          <table:table-cell office:value-type="string" table:style-name="tablecell">
            <text:p text:style-name="tablealignleft"> Pomalejší (hledání místa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ráva</text:span> </text:p>
          </table:table-cell>
          <table:table-cell office:value-type="string" table:style-name="tablecell">
            <text:p text:style-name="tablealignleft"> Automatická (procesorem) </text:p>
          </table:table-cell>
          <table:table-cell office:value-type="string" table:style-name="tablecell">
            <text:p text:style-name="tablealignleft"> Garbage Collector nebo ruč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Životnost</text:span> </text:p>
          </table:table-cell>
          <table:table-cell office:value-type="string" table:style-name="tablecell">
            <text:p text:style-name="tablealignleft"> Jen po dobu běhu funkce </text:p>
          </table:table-cell>
          <table:table-cell office:value-type="string" table:style-name="tablecell">
            <text:p text:style-name="tablealignleft"> Dokud je objekt potřeb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ád aplikace</text:span> </text:p>
          </table:table-cell>
          <table:table-cell office:value-type="string" table:style-name="tablecell">
            <text:p text:style-name="tablealignleft"> Stack Overflow </text:p>
          </table:table-cell>
          <table:table-cell office:value-type="string" table:style-name="tablecell">
            <text:p text:style-name="tablealignleft"> Out of Memory / Memory Leak </text:p>
          </table:table-cell>
        </table:table-row>
      </table:table>
      <text:p text:style-name="Text_20_body">—</text:p>
      <text:h text:style-name="Heading_20_2" text:outline-level="2"><text:bookmark-start text:name="__RefHeading___prakticky_priklad_c_5"/><text:bookmark-start text:name="prakticky_priklad_c"/>4. Praktický příklad (C#)<text:bookmark-end text:name="__RefHeading___prakticky_priklad_c_5"/><text:bookmark-end text:name="prakticky_priklad_c"/></text:h>
      <text:p text:style-name="Preformatted_20_Text">public void MojeMetoda() {<text:line-break/><text:s text:c="4"/>int vek = 25;<text:s text:c="14"/>// Hodnotový typ -&gt; uložen na STACKU<text:line-break/><text:s text:c="4"/>string jmeno = "Petr";<text:s text:c="4"/>// Referenční typ -&gt; "jmeno" (odkaz) je na STACKU,<text:line-break/><text:s text:c="31"/>// ale text "Petr" je uložen na HEAPĚ<text:line-break/>} // Po skončení metody "vek" i odkaz "jmeno" okamžitě mizí ze Stacku.<text:line-break/><text:s text:c="2"/>// Text na Heapě zůstává, dokud ho neuklidí Garbage Collector.</text:p>
      <text:p text:style-name="Text_20_body">—</text:p>
      <text:h text:style-name="Heading_20_2" text:outline-level="2"><text:bookmark-start text:name="__RefHeading___kdy_co_pouzit_6"/><text:bookmark-start text:name="kdy_co_pouzit"/>5. Kdy co použít?<text:bookmark-end text:name="__RefHeading___kdy_co_pouzit_6"/><text:bookmark-end text:name="kdy_co_pouzit"/></text:h>
      <text:p text:style-name="Text_20_body">* <text:span text:style-name="Strong_20_Emphasis">Stack</text:span> používejte pro krátkodobá, malá data a výpočty uvnitř funkcí.
* <text:span text:style-name="Strong_20_Emphasis">Heap</text:span> je nezbytný pro data, která musí přežít konec funkce, nebo pro velké objekty, které by se na Stack nevešly.</text:p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w:garbage_collector" text:style-name="Internet_20_link" text:visited-style-name="Visited_20_Internet_20_Link">Garbage Collector</text:a></text:p>
        </text:list-item>
        <text:list-item>
          <text:p text:style-name="List_20_1_Content"> <text:a xlink:type="simple" xlink:href="https://serviceit.cz/doku.php?id=it:sw:data_types" text:style-name="Internet_20_link" text:visited-style-name="Visited_20_Internet_20_Link">Přehled datových typů</text:a></text:p>
        </text:list-item>
        <text:list-item>
          <text:p text:style-name="List_20_1_Content_Last"> <text:a xlink:type="simple" xlink:href="https://serviceit.cz/doku.php?id=it:sw:oop" text:style-name="Internet_20_link" text:visited-style-name="Visited_20_Internet_20_Link">Základy OOP a třídy</text:a></text:p>
        </text:list-item>
      </text:list>
      <text:p text:style-name="Text_20_body"><text:span text:style-name="Emphasis">Tagy: <text:a xlink:type="simple" xlink:href="tag&amp;#62;programming memory stack heap performance computer-science" text:style-name="Internet_20_link" text:visited-style-name="Visited_20_Internet_20_Link">tag&gt;programming memory stack heap performance computer-scienc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0:51</meta:creation-date>
    <dc:creator>Generated</dc:creator>
    <dc:date>2026-06-10T04::50:51</dc:date>
    <dc:language>en-US</dc:language>
    <meta:editing-cycles>1</meta:editing-cycles>
    <meta:editing-duration>PT0S</meta:editing-duration>
    <dc:title>it:sw:stack_vs_heap</dc:title>
  </office:meta>
</office:document-meta>
</file>