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webassembly"/><text:bookmark-start text:name="__RefHeading___webassembly_wasmbinarni_kod_pro_web_1"/><text:bookmark-start text:name="webassembly_wasmbinarni_kod_pro_web"/>WebAssembly (Wasm): Binární kód pro web<text:bookmark-end text:name="__RefHeading___webassembly_wasmbinarni_kod_pro_web_1"/><text:bookmark-end text:name="webassembly_wasmbinarni_kod_pro_web"/></text:h>
      <text:p text:style-name="Text_20_body"><text:span text:style-name="Strong_20_Emphasis">WebAssembly</text:span> je nízkoúrovňový binární formát pro spustitelný kód v prohlížeči. Není náhradou za JavaScript, ale jeho partnerem. Umožňuje webovým aplikacím provádět výpočetně náročné úlohy (střih videa, 3D hry, šifrování), které byly dříve pro JavaScript příliš pomalé.</text:p>
      <text:h text:style-name="Heading_20_2" text:outline-level="2"><text:bookmark-start text:name="__RefHeading___proc_potrebujeme_webassembly_2"/><text:bookmark-start text:name="proc_potrebujeme_webassembly"/>1. Proč potřebujeme WebAssembly?<text:bookmark-end text:name="__RefHeading___proc_potrebujeme_webassembly_2"/><text:bookmark-end text:name="proc_potrebujeme_webassembly"/></text:h>
      <text:p text:style-name="Text_20_body">JavaScript byl původně navržen pro jednoduché interakce na stránce. S rozvojem komplexních aplikací (Google Earth, Figma, Photoshop v prohlížeči) narazil na své limity:</text:p>
      <text:list text:style-name="List_20_1" text:continue-numbering="false">
        <text:list-item>
          <text:p text:style-name="List_20_1_Content_First"> <text:span text:style-name="Strong_20_Emphasis">Parsování:</text:span> JS kód musí prohlížeč nejprve stáhnout jako text a zparsovat, což trvá dlouho.</text:p>
        </text:list-item>
        <text:list-item>
          <text:p text:style-name="List_20_1_Content"> <text:span text:style-name="Strong_20_Emphasis">Typování:</text:span> Protože je JS dynamicky typovaný, engine prohlížeče musí za běhu neustále kontrolovat typy proměnných.</text:p>
        </text:list-item>
        <text:list-item>
          <text:p text:style-name="List_20_1_Content_Last"> <text:span text:style-name="Strong_20_Emphasis">Garbage Collection:</text:span> Automatické čištění paměti v JS může způsobit krátké záseky v aplikaci.</text:p>
        </text:list-item>
      </text:list>
      <text:p text:style-name="Text_20_body">—</text:p>
      <text:h text:style-name="Heading_20_2" text:outline-level="2"><text:bookmark-start text:name="__RefHeading___klicove_vlastnosti_wasm_3"/><text:bookmark-start text:name="klicove_vlastnosti_wasm"/>2. Klíčové vlastnosti Wasm<text:bookmark-end text:name="__RefHeading___klicove_vlastnosti_wasm_3"/><text:bookmark-end text:name="klicove_vlastnosti_wasm"/></text:h>
      <text:list text:style-name="List_20_1" text:continue-numbering="false">
        <text:list-item>
          <text:p text:style-name="List_20_1_Content_First"> <text:span text:style-name="Strong_20_Emphasis">Rychlost:</text:span> Wasm je binární, takže se stahuje rychleji a prohlížeč ho může okamžitě kompilovat do strojového kódu.</text:p>
        </text:list-item>
        <text:list-item>
          <text:p text:style-name="List_20_1_Content"> <text:span text:style-name="Strong_20_Emphasis">Bezpečnost:</text:span> Běží v bezpečeném izolovaném prostředí (sandboxu) prohlížeče, stejně jako JavaScript. Nemá přímý přístup k hardwaru bez svolení uživatele.</text:p>
        </text:list-item>
        <text:list-item>
          <text:p text:style-name="List_20_1_Content"> <text:span text:style-name="Strong_20_Emphasis">Portabilita:</text:span> Je navržen jako standard (W3C), takže funguje ve všech moderních prohlížečích a na všech operačních systémech.</text:p>
        </text:list-item>
        <text:list-item>
          <text:p text:style-name="List_20_1_Content_Last"> <text:span text:style-name="Strong_20_Emphasis">Podpora jazyků:</text:span> Umožňuje vzít existující kód v C++ nebo Rustu a s minimálními změnami ho „překlopit“ na web.</text:p>
        </text:list-item>
      </text:list>
      <text:p text:style-name="Text_20_body">—</text:p>
      <text:h text:style-name="Heading_20_2" text:outline-level="2"><text:bookmark-start text:name="__RefHeading___jak_webassembly_funguje_4"/><text:bookmark-start text:name="jak_webassembly_funguje"/>3. Jak WebAssembly funguje?<text:bookmark-end text:name="__RefHeading___jak_webassembly_funguje_4"/><text:bookmark-end text:name="jak_webassembly_funguje"/></text:h>
      <text:p text:style-name="Text_20_body">Vývojář nepíše kód přímo ve WebAssembly (to by bylo jako psát v Assembleru). Proces vypadá následovně:</text:p>
      <text:p text:style-name="Preformatted_20_Text">1. Vývojář napíše kód v **vysokoúrovňovém jazyce** (např. [[it:sw:rust_programming|Rust]]).<text:line-break/>2. Pomocí kompilátoru (např. Emscripten nebo wasm-pack) se kód přeloží do souboru **.wasm**.<text:line-break/>3. JavaScript v prohlížeči tento soubor načte, zkompiluje a spustí jeho funkce.</text:p>
      <text:p text:style-name="Text_20_body">—</text:p>
      <text:h text:style-name="Heading_20_2" text:outline-level="2"><text:bookmark-start text:name="__RefHeading___prakticke_vyuziti_5"/><text:bookmark-start text:name="prakticke_vyuziti"/>4. Praktické využití<text:bookmark-end text:name="__RefHeading___prakticke_vyuziti_5"/><text:bookmark-end text:name="prakticke_vyuziti"/></text:h>
      <text:p text:style-name="Text_20_body">Kde už dnes WebAssembly potkáváte, aniž byste o tom věděli?</text:p>
      <text:list text:style-name="List_20_1" text:continue-numbering="false">
        <text:list-item>
          <text:p text:style-name="List_20_1_Content_First"> <text:span text:style-name="Strong_20_Emphasis">Figma:</text:span> Populární nástroj pro designéry běží díky Wasm v prohlížeči stejně plynule jako nativní aplikace.</text:p>
        </text:list-item>
        <text:list-item>
          <text:p text:style-name="List_20_1_Content"> <text:span text:style-name="Strong_20_Emphasis">Google Meet:</text:span> Rozmazání pozadí u videohovorů v reálném čase je výpočetně náročné a zpracovává ho právě Wasm.</text:p>
        </text:list-item>
        <text:list-item>
          <text:p text:style-name="List_20_1_Content"> <text:span text:style-name="Strong_20_Emphasis">Herní enginy:</text:span> Unity a Unreal Engine využívají Wasm pro export her přímo do webového prohlížeče.</text:p>
        </text:list-item>
        <text:list-item>
          <text:p text:style-name="List_20_1_Content_Last"> <text:span text:style-name="Strong_20_Emphasis">Blockchain:</text:span> Mnoho moderních sítí (např. Polkadot nebo Near) používá Wasm jako formát pro své <text:a xlink:type="simple" xlink:href="https://serviceit.cz/doku.php?id=it:sw:smart_contracts" text:style-name="Internet_20_link" text:visited-style-name="Visited_20_Internet_20_Link">chytré smlouvy</text:a>.</text:p>
        </text:list-item>
      </text:list>
      <text:p text:style-name="Text_20_body">—</text:p>
      <text:h text:style-name="Heading_20_2" text:outline-level="2"><text:bookmark-start text:name="__RefHeading___budoucnostwasm_mimo_prohlizec_wasi_6"/><text:bookmark-start text:name="budoucnostwasm_mimo_prohlizec_wasi"/>5. Budoucnost: Wasm mimo prohlížeč (WASI)<text:bookmark-end text:name="__RefHeading___budoucnostwasm_mimo_prohlizec_wasi_6"/><text:bookmark-end text:name="budoucnostwasm_mimo_prohlizec_wasi"/></text:h>
      <text:p text:style-name="Text_20_body">WebAssembly se začíná šířit i mimo webové prohlížeče díky standardu <text:span text:style-name="Strong_20_Emphasis">WASI (WebAssembly System Interface)</text:span>. To umožňuje spouštět Wasm moduly na serverech, v cloudu nebo na IoT zařízeních jako bezpečnější a lehčí alternativu k Docker kontejnerům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rust_programming" text:style-name="Internet_20_link" text:visited-style-name="Visited_20_Internet_20_Link">Rust: Nejlepší jazyk pro kompilaci do Wasm</text:a></text:p>
        </text:list-item>
        <text:list-item>
          <text:p text:style-name="List_20_1_Content"> <text:a xlink:type="simple" xlink:href="https://serviceit.cz/doku.php?id=it:sw:javascript" text:style-name="Internet_20_link" text:visited-style-name="Visited_20_Internet_20_Link">JavaScript: Spolupráce s WebAssembly</text:a></text:p>
        </text:list-item>
        <text:list-item>
          <text:p text:style-name="List_20_1_Content_Last"> <text:a xlink:type="simple" xlink:href="https://serviceit.cz/doku.php?id=it:sw:smart_contracts" text:style-name="Internet_20_link" text:visited-style-name="Visited_20_Internet_20_Link">Smart Contracts: Wasm jako engine pro blockchain</text:a></text:p>
        </text:list-item>
      </text:list>
      <text:p text:style-name="Text_20_body"><text:span text:style-name="Emphasis">Tagy: <text:a xlink:type="simple" xlink:href="tag&amp;#62;it wasm webassembly frontend rust performance web-development" text:style-name="Internet_20_link" text:visited-style-name="Visited_20_Internet_20_Link">tag&gt;it wasm webassembly frontend rust performance web-develop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08</meta:creation-date>
    <dc:creator>Generated</dc:creator>
    <dc:date>2026-06-10T04::52:08</dc:date>
    <dc:language>en-US</dc:language>
    <meta:editing-cycles>1</meta:editing-cycles>
    <meta:editing-duration>PT0S</meta:editing-duration>
    <dc:title>it:sw:webassembly</dc:title>
  </office:meta>
</office:document-meta>
</file>