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xunit"/><text:bookmark-start text:name="__RefHeading___xunit.net_framework_1"/><text:bookmark-start text:name="xunit.net_framework"/>xUnit.net Framework<text:bookmark-end text:name="__RefHeading___xunit.net_framework_1"/><text:bookmark-end text:name="xunit.net_framework"/></text:h>
      <text:p text:style-name="Text_20_body"><text:span text:style-name="Strong_20_Emphasis">xUnit.net</text:span> je open-source testovací nástroj pro .NET aplikace (včetně .NET Core, 5/6/7/8+). Je navržen tak, aby podporoval moderní vývojové postupy, jako je <text:a xlink:type="simple" xlink:href="https://serviceit.cz/doku.php?id=it:sw:unit_testing#tdd" text:style-name="Internet_20_link" text:visited-style-name="Visited_20_Internet_20_Link">TDD</text:a>, a vynucoval čistý design testovacího kódu.</text:p>
      <text:h text:style-name="Heading_20_2" text:outline-level="2"><text:bookmark-start text:name="__RefHeading___klicove_rozdily_oproti_jinym_frameworkum_2"/><text:bookmark-start text:name="klicove_rozdily_oproti_jinym_frameworkum"/>1. Klíčové rozdíly oproti jiným frameworkům<text:bookmark-end text:name="__RefHeading___klicove_rozdily_oproti_jinym_frameworkum_2"/><text:bookmark-end text:name="klicove_rozdily_oproti_jinym_frameworkum"/></text:h>
      <text:p text:style-name="Text_20_body">xUnit přichází s architekturou, která se zbavuje historických nánosů a zbytečných atributů:</text:p>
      <text:list text:style-name="List_20_1" text:continue-numbering="false">
        <text:list-item>
          <text:p text:style-name="List_20_1_Content_First"> <text:span text:style-name="Strong_20_Emphasis">Izolace testů:</text:span> Pro každý jednotlivý test (metodu) se vytvoří <text:span text:style-name="Strong_20_Emphasis">zcela nová instance</text:span> testovací třídy. To zaručuje, že testy jsou na sobě nezávislé a nesdílejí stav.</text:p>
        </text:list-item>
        <text:list-item>
          <text:p text:style-name="List_20_1_Content"> <text:span text:style-name="Strong_20_Emphasis">Žádné [SetUp] a [TearDown]:</text:span> Namísto speciálních atributů se používá standardní <text:span text:style-name="Strong_20_Emphasis">konstruktor</text:span> (pro přípravu) a rozhraní <text:span text:style-name="Strong_20_Emphasis">IDisposable</text:span> (pro úklid).</text:p>
        </text:list-item>
        <text:list-item>
          <text:p text:style-name="List_20_1_Content_Last"> <text:span text:style-name="Strong_20_Emphasis">Žádné [TestFixture]:</text:span> Třída obsahující testy nemusí mít žádný speciální atribut, stačí, když jsou testovací metody veřejné.</text:p>
        </text:list-item>
      </text:list>
      <text:p text:style-name="Text_20_body">—</text:p>
      <text:h text:style-name="Heading_20_2" text:outline-level="2"><text:bookmark-start text:name="__RefHeading___zakladni_stavebni_kamenyfact_a_theory_3"/><text:bookmark-start text:name="zakladni_stavebni_kamenyfact_a_theory"/>2. Základní stavební kameny: Fact a Theory<text:bookmark-end text:name="__RefHeading___zakladni_stavebni_kamenyfact_a_theory_3"/><text:bookmark-end text:name="zakladni_stavebni_kamenyfact_a_theory"/></text:h>
      <text:p text:style-name="Text_20_body">V xUnit rozlišujeme dva základní typy testovacích metod:</text:p>
      <text:h text:style-name="Heading_20_3" text:outline-level="3"><text:bookmark-start text:name="__RefHeading___fact_4"/><text:bookmark-start text:name="fact"/>[Fact]<text:bookmark-end text:name="__RefHeading___fact_4"/><text:bookmark-end text:name="fact"/></text:h>
      <text:p text:style-name="Text_20_body">Představuje invariantní test – tedy takový, který je vždy pravdivý a nevyžaduje žádné parametry.</text:p>
      <text:p text:style-name="Preformatted_20_Text">[Fact]<text:line-break/>public void OvereniVypoctu_Vzdy_VraciSpravnyVysledek() {<text:line-break/><text:s text:c="4"/>// Arrange<text:line-break/><text:s text:c="4"/>var calc = new Calculator();<text:line-break/><text:s text:c="4"/>// Act<text:line-break/><text:s text:c="4"/>var result = calc.Add(10, 20);<text:line-break/><text:s text:c="4"/>// Assert<text:line-break/><text:s text:c="4"/>Assert.Equal(30, result);<text:line-break/>}</text:p>
      <text:h text:style-name="Heading_20_3" text:outline-level="3"><text:bookmark-start text:name="__RefHeading___theory_5"/><text:bookmark-start text:name="theory"/>[Theory]<text:bookmark-end text:name="__RefHeading___theory_5"/><text:bookmark-end text:name="theory"/></text:h>
      <text:p text:style-name="Text_20_body">Představuje test, který je pravdivý pro konkrétní sadu dat. Umožňuje spustit stejnou testovací logiku s různými vstupy.</text:p>
      <text:p text:style-name="Preformatted_20_Text">[Theory]<text:line-break/>[InlineData(1, 2, 3)]<text:line-break/>[InlineData(-1, 1, 0)]<text:line-break/>[InlineData(0, 0, 0)]<text:line-break/>public void Sctiani_RuznaData_VraciOcekavanySoucet(int a, int b, int ocekavany) {<text:line-break/><text:s text:c="4"/>var calc = new Calculator();<text:line-break/><text:s text:c="4"/>var vysledek = calc.Add(a, b);<text:line-break/><text:s text:c="4"/>Assert.Equal(ocekavany, vysledek);<text:line-break/>}</text:p>
      <text:p text:style-name="Text_20_body">—</text:p>
      <text:h text:style-name="Heading_20_2" text:outline-level="2"><text:bookmark-start text:name="__RefHeading___prace_s_assertaci_6"/><text:bookmark-start text:name="prace_s_assertaci"/>3. Práce s Assertací<text:bookmark-end text:name="__RefHeading___prace_s_assertaci_6"/><text:bookmark-end text:name="prace_s_assertaci"/></text:h>
      <text:p text:style-name="Text_20_body">Třída `Assert` v xUnit poskytuje širokou škálu metod pro ověření výsledk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`Assert.Equal(exp, act)` </text:p>
          </table:table-cell>
          <table:table-cell office:value-type="string" table:style-name="tablecell">
            <text:p text:style-name="tablealignleft"> Ověří rovnost hodnot. </text:p>
          </table:table-cell>
        </table:table-row>
        <table:table-row>
          <table:table-cell office:value-type="string" table:style-name="tablecell">
            <text:p text:style-name="tablealignleft"> `Assert.True(bool)` </text:p>
          </table:table-cell>
          <table:table-cell office:value-type="string" table:style-name="tablecell">
            <text:p text:style-name="tablealignleft"> Ověří, zda je výraz pravdivý. </text:p>
          </table:table-cell>
        </table:table-row>
        <table:table-row>
          <table:table-cell office:value-type="string" table:style-name="tablecell">
            <text:p text:style-name="tablealignleft"> `Assert.NotNull(obj)` </text:p>
          </table:table-cell>
          <table:table-cell office:value-type="string" table:style-name="tablecell">
            <text:p text:style-name="tablealignleft"> Ověří, že objekt není null. </text:p>
          </table:table-cell>
        </table:table-row>
        <table:table-row>
          <table:table-cell office:value-type="string" table:style-name="tablecell">
            <text:p text:style-name="tablealignleft"> `Assert.Throws&lt;T&gt;(…)` </text:p>
          </table:table-cell>
          <table:table-cell office:value-type="string" table:style-name="tablecell">
            <text:p text:style-name="tablealignleft"> Ověří, že kód vyvolá konkrétní výjimku typu T. </text:p>
          </table:table-cell>
        </table:table-row>
        <table:table-row>
          <table:table-cell office:value-type="string" table:style-name="tablecell">
            <text:p text:style-name="tablealignleft"> `Assert.Contains(val, coll)` </text:p>
          </table:table-cell>
          <table:table-cell office:value-type="string" table:style-name="tablecell">
            <text:p text:style-name="tablealignleft"> Ověří, že kolekce nebo řetězec obsahuje danou hodnotu. </text:p>
          </table:table-cell>
        </table:table-row>
      </table:table>
      <text:p text:style-name="Text_20_body">—</text:p>
      <text:h text:style-name="Heading_20_2" text:outline-level="2"><text:bookmark-start text:name="__RefHeading___sdileni_kontextu_fixtures_7"/><text:bookmark-start text:name="sdileni_kontextu_fixtures"/>4. Sdílení kontextu (Fixtures)<text:bookmark-end text:name="__RefHeading___sdileni_kontextu_fixtures_7"/><text:bookmark-end text:name="sdileni_kontextu_fixtures"/></text:h>
      <text:p text:style-name="Text_20_body">Protože xUnit vytváří pro každý test novou instanci třídy, pro sdílení „drahých“ prostředků (např. databázové spojení) používáme tzv. <text:span text:style-name="Strong_20_Emphasis">Class Fixtures</text:span>:</text:p>
      <text:p text:style-name="Preformatted_20_Text">1. Vytvoříte třídu (např. `DbFixture`), která se postará o inicializaci.<text:line-break/>2. Testovací třída implementuje rozhraní `IClassFixture&lt;DbFixture&gt;`.<text:line-break/>3. xUnit vytvoří instanci `DbFixture` pouze jednou pro celou testovací třídu a předá ji do konstruktoru.</text:p>
      <text:p text:style-name="Text_20_body">—</text:p>
      <text:h text:style-name="Heading_20_2" text:outline-level="2"><text:bookmark-start text:name="__RefHeading___integrace_a_spousteni_8"/><text:bookmark-start text:name="integrace_a_spousteni"/>5. Integrace a spouštění<text:bookmark-end text:name="__RefHeading___integrace_a_spousteni_8"/><text:bookmark-end text:name="integrace_a_spousteni"/></text:h>
      <text:p text:style-name="Text_20_body">Testy xUnit lze spouštět mnoha způsoby:</text:p>
      <text:list text:style-name="List_20_1" text:continue-numbering="false">
        <text:list-item>
          <text:p text:style-name="List_20_1_Content_First"> <text:span text:style-name="Strong_20_Emphasis">IDE:</text:span> Integrovaný Test Explorer ve Visual Studiu nebo Rideru.</text:p>
        </text:list-item>
        <text:list-item>
          <text:p text:style-name="List_20_1_Content"> <text:span text:style-name="Strong_20_Emphasis">CLI:</text:span> Pomocí příkazu `dotnet test`.</text:p>
        </text:list-item>
        <text:list-item>
          <text:p text:style-name="List_20_1_Content_Last"> <text:span text:style-name="Strong_20_Emphasis">CI/CD:</text:span> Automatizované spouštění v rámci GitHub Actions, Azure DevOps nebo Jenkins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unit_testing" text:style-name="Internet_20_link" text:visited-style-name="Visited_20_Internet_20_Link">Unit Testing a kvalita kódu</text:a></text:p>
        </text:list-item>
        <text:list-item>
          <text:p text:style-name="List_20_1_Content"> <text:a xlink:type="simple" xlink:href="https://serviceit.cz/doku.php?id=it:sw:mocking" text:style-name="Internet_20_link" text:visited-style-name="Visited_20_Internet_20_Link">Mockování v .NET (Moq, NSubstitute)</text:a></text:p>
        </text:list-item>
        <text:list-item>
          <text:p text:style-name="List_20_1_Content_Last"> <text:a xlink:type="simple" xlink:href="https://serviceit.cz/doku.php?id=it:sw:solid" text:style-name="Internet_20_link" text:visited-style-name="Visited_20_Internet_20_Link">Principy SOLID</text:a></text:p>
        </text:list-item>
      </text:list>
      <text:p text:style-name="Text_20_body"><text:span text:style-name="Emphasis">Tagy: <text:a xlink:type="simple" xlink:href="tag&amp;#62;programming dot-net testing xunit unit-test csharp" text:style-name="Internet_20_link" text:visited-style-name="Visited_20_Internet_20_Link">tag&gt;programming dot-net testing xunit unit-test cshar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24:04</meta:creation-date>
    <dc:creator>Generated</dc:creator>
    <dc:date>2026-06-09T11::24:04</dc:date>
    <dc:language>en-US</dc:language>
    <meta:editing-cycles>1</meta:editing-cycles>
    <meta:editing-duration>PT0S</meta:editing-duration>
    <dc:title>it:sw:xunit</dc:title>
  </office:meta>
</office:document-meta>
</file>