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_encyklopedie:it_architektura_rozcestnik"/><text:bookmark-start text:name="__RefHeading___rozcestnikit_architektura_1"/><text:bookmark-start text:name="rozcestnikit_architektura"/>Rozcestník: IT Architektura<text:bookmark-end text:name="__RefHeading___rozcestnikit_architektura_1"/><text:bookmark-end text:name="rozcestnikit_architektura"/></text:h>
      <text:p text:style-name="Text_20_body">Vítejte v hlavním rozcestníku pro <text:span text:style-name="Strong_20_Emphasis">IT architekturu</text:span>. Tato sekce encyklopedie slouží jako výchozí bod pro pochopení toho, jak jsou moderní informační systémy navrhovány, strukturovány a integrovány. IT architektura tvoří pomyslný most mezi obchodními (business) požadavky a konečným technologickým řešením.</text:p>
      <text:p text:style-name="Text_20_body">Vzhledem k obrovskému rozsahu této disciplíny je téma rozděleno do šesti logických větví. Vyberte si oblast, kterou chcete prozkoumat:</text:p>
      <text:h text:style-name="Heading_20_2" text:outline-level="2"><text:bookmark-start text:name="__RefHeading___softwarova_architektura_2"/><text:bookmark-start text:name="softwarova_architektura"/>1. Softwarová architektura<text:bookmark-end text:name="__RefHeading___softwarova_architektura_2"/><text:bookmark-end text:name="softwarova_architektura"/></text:h>
      <text:p text:style-name="Text_20_body">Zaměřuje se na vnitřní strukturu, logiku a návrhové vzory samotných aplikací. Řeší, jak se kód dělí na moduly a jak tyto moduly spolu interagují.</text:p>
      <text:list text:style-name="List_20_1" text:continue-numbering="false">
        <text:list-item>
          <text:p text:style-name="List_20_1_Content_First"> <text:a xlink:type="simple" xlink:href="https://serviceit.cz/doku.php?id=softwarova_architektura:monolit" text:style-name="Internet_20_link" text:visited-style-name="Visited_20_Internet_20_Link">Monolitická architektura</text:a> – Tradiční přístup, kde je celá aplikace spojena do jednoho nerozbitného nasaditelného celku.</text:p>
        </text:list-item>
        <text:list-item>
          <text:p text:style-name="List_20_1_Content"> <text:a xlink:type="simple" xlink:href="https://serviceit.cz/doku.php?id=softwarova_architektura:mikrosluzby" text:style-name="Internet_20_link" text:visited-style-name="Visited_20_Internet_20_Link">Mikroslužby (Microservices)</text:a> – Rozdělení komplexní aplikace na malé, nezávislé a samostatně nasaditelné služby.</text:p>
        </text:list-item>
        <text:list-item>
          <text:p text:style-name="List_20_1_Content"> <text:a xlink:type="simple" xlink:href="https://serviceit.cz/doku.php?id=softwarova_architektura:soa" text:style-name="Internet_20_link" text:visited-style-name="Visited_20_Internet_20_Link">SOA (Service-Oriented Architecture)</text:a> – Architektura orientovaná na služby sdílené napříč celým podnikem.</text:p>
        </text:list-item>
        <text:list-item>
          <text:p text:style-name="List_20_1_Content"> <text:a xlink:type="simple" xlink:href="https://serviceit.cz/doku.php?id=softwarova_architektura:serverless" text:style-name="Internet_20_link" text:visited-style-name="Visited_20_Internet_20_Link">Serverless (FaaS)</text:a> – Model spouštění aplikačního kódu bez nutnosti jakékoliv správy podkladových serverů.</text:p>
        </text:list-item>
        <text:list-item>
          <text:p text:style-name="List_20_1_Content_Last"> <text:a xlink:type="simple" xlink:href="https://serviceit.cz/doku.php?id=softwarova_architektura:navrhove_vzory" text:style-name="Internet_20_link" text:visited-style-name="Visited_20_Internet_20_Link">Návrhové vzory (Design Patterns)</text:a> – Osvědčená řešení běžných programátorských problémů (MVC, MVVM, Singleton, Factory).</text:p>
        </text:list-item>
      </text:list>
      <text:h text:style-name="Heading_20_2" text:outline-level="2"><text:bookmark-start text:name="__RefHeading___infrastrukturni_a_cloudova_architektura_3"/><text:bookmark-start text:name="infrastrukturni_a_cloudova_architektura"/>2. Infrastrukturní a Cloudová architektura<text:bookmark-end text:name="__RefHeading___infrastrukturni_a_cloudova_architektura_3"/><text:bookmark-end text:name="infrastrukturni_a_cloudova_architektura"/></text:h>
      <text:p text:style-name="Text_20_body">Zabývá se fyzickým a virtuálním prostředím, ve kterém software běží. Řeší servery, počítačové sítě, datová centra a cloudové služby.</text:p>
      <text:list text:style-name="List_20_1" text:continue-numbering="false">
        <text:list-item>
          <text:p text:style-name="List_20_1_Content_First"> <text:a xlink:type="simple" xlink:href="https://serviceit.cz/doku.php?id=infrastruktura:on_premise" text:style-name="Internet_20_link" text:visited-style-name="Visited_20_Internet_20_Link">On-Premise vs. Cloud</text:a> – Srovnání budování vlastního datového centra a pronájmu výpočetního výkonu.</text:p>
        </text:list-item>
        <text:list-item>
          <text:p text:style-name="List_20_1_Content"> <text:a xlink:type="simple" xlink:href="https://serviceit.cz/doku.php?id=infrastruktura:cloud_modely" text:style-name="Internet_20_link" text:visited-style-name="Visited_20_Internet_20_Link">Cloudové modely (IaaS, PaaS, SaaS)</text:a> – Rozdělení vrstev odpovědnosti mezi poskytovatelem cloudu a zákazníkem.</text:p>
        </text:list-item>
        <text:list-item>
          <text:p text:style-name="List_20_1_Content"> <text:a xlink:type="simple" xlink:href="https://serviceit.cz/doku.php?id=infrastruktura:virtualizace" text:style-name="Internet_20_link" text:visited-style-name="Visited_20_Internet_20_Link">Virtualizace a Hypervizoři</text:a> – Abstrakce hardwarových prostředků (VMware, Hyper-V, KVM).</text:p>
        </text:list-item>
        <text:list-item>
          <text:p text:style-name="List_20_1_Content"> <text:a xlink:type="simple" xlink:href="https://serviceit.cz/doku.php?id=infrastruktura:kontejnerizace" text:style-name="Internet_20_link" text:visited-style-name="Visited_20_Internet_20_Link">Kontejnerizace a Orchestrace</text:a> – Standardizované balení aplikací (Docker) a jejich automatická správa (<text:a xlink:type="simple" xlink:href="https://serviceit.cz/doku.php?id=infrastruktura:kubernetes" text:style-name="Internet_20_link" text:visited-style-name="Visited_20_Internet_20_Link">Kubernetes</text:a>).</text:p>
        </text:list-item>
        <text:list-item>
          <text:p text:style-name="List_20_1_Content_Last"> <text:a xlink:type="simple" xlink:href="https://serviceit.cz/doku.php?id=infrastruktura:vysoka_dostupnost" text:style-name="Internet_20_link" text:visited-style-name="Visited_20_Internet_20_Link">Vysoká dostupnost (High Availability)</text:a> – Návrh systémů odolných proti výpadkům, Load Balancing a plány obnovy (DRP).</text:p>
        </text:list-item>
      </text:list>
      <text:h text:style-name="Heading_20_2" text:outline-level="2"><text:bookmark-start text:name="__RefHeading___datova_architektura_4"/><text:bookmark-start text:name="datova_architektura"/>3. Datová architektura<text:bookmark-end text:name="__RefHeading___datova_architektura_4"/><text:bookmark-end text:name="datova_architektura"/></text:h>
      <text:p text:style-name="Text_20_body">Řeší způsob, jakým jsou data v organizaci sbírána, ukládána, zpracovávána a logicky organizována pro maximální efektivitu.</text:p>
      <text:list text:style-name="List_20_1" text:continue-numbering="false">
        <text:list-item>
          <text:p text:style-name="List_20_1_Content_First"> <text:a xlink:type="simple" xlink:href="https://serviceit.cz/doku.php?id=datova_architektura:relacni_databaze" text:style-name="Internet_20_link" text:visited-style-name="Visited_20_Internet_20_Link">Relační databáze (RDBMS)</text:a> – Tradiční a vysoce konzistentní SQL databáze (PostgreSQL, MySQL, Oracle).</text:p>
        </text:list-item>
        <text:list-item>
          <text:p text:style-name="List_20_1_Content"> <text:a xlink:type="simple" xlink:href="https://serviceit.cz/doku.php?id=datova_architektura:nosql" text:style-name="Internet_20_link" text:visited-style-name="Visited_20_Internet_20_Link">NoSQL databáze</text:a> – Dokumentové, klíč-hodnota a grafové databáze navržené pro masivní škálování (MongoDB, Redis, Neo4j).</text:p>
        </text:list-item>
        <text:list-item>
          <text:p text:style-name="List_20_1_Content"> <text:a xlink:type="simple" xlink:href="https://serviceit.cz/doku.php?id=datova_architektura:data_warehouse" text:style-name="Internet_20_link" text:visited-style-name="Visited_20_Internet_20_Link">Datové sklady (Data Warehouse)</text:a> – Centralizovaná strukturovaná úložiště pro pokročilou analytiku a reporting.</text:p>
        </text:list-item>
        <text:list-item>
          <text:p text:style-name="List_20_1_Content"> <text:a xlink:type="simple" xlink:href="https://serviceit.cz/doku.php?id=datova_architektura:data_lake" text:style-name="Internet_20_link" text:visited-style-name="Visited_20_Internet_20_Link">Data Lake (Datové jezero)</text:a> – Úložiště pro masivní objemy surových a nestrukturovaných dat (Logy, Big Data).</text:p>
        </text:list-item>
        <text:list-item>
          <text:p text:style-name="List_20_1_Content_Last"> <text:a xlink:type="simple" xlink:href="https://serviceit.cz/doku.php?id=datova_architektura:streaming" text:style-name="Internet_20_link" text:visited-style-name="Visited_20_Internet_20_Link">Zpracování událostí (Event Streaming)</text:a> – Architektury pro real-time zpracování dat za pochodu (Apache Kafka).</text:p>
        </text:list-item>
      </text:list>
      <text:h text:style-name="Heading_20_2" text:outline-level="2"><text:bookmark-start text:name="__RefHeading___integracni_architektura_5"/><text:bookmark-start text:name="integracni_architektura"/>4. Integrační architektura<text:bookmark-end text:name="__RefHeading___integracni_architektura_5"/><text:bookmark-end text:name="integracni_architektura"/></text:h>
      <text:p text:style-name="Text_20_body">Zaměřuje se na to, jak různé (často velmi nesourodé a historické) systémy v rámci firmy i mimo ni sdílejí data a bezpečně spolu komunikují.</text:p>
      <text:list text:style-name="List_20_1" text:continue-numbering="false">
        <text:list-item>
          <text:p text:style-name="List_20_1_Content_First"> <text:a xlink:type="simple" xlink:href="https://serviceit.cz/doku.php?id=integrace:rozhrani_api" text:style-name="Internet_20_link" text:visited-style-name="Visited_20_Internet_20_Link">API a API Gateway</text:a> – Návrh REST, GraphQL a gRPC rozhraní, jejich verzování a centrální správa.</text:p>
        </text:list-item>
        <text:list-item>
          <text:p text:style-name="List_20_1_Content"> <text:a xlink:type="simple" xlink:href="https://serviceit.cz/doku.php?id=integrace:esb" text:style-name="Internet_20_link" text:visited-style-name="Visited_20_Internet_20_Link">Enterprise Service Bus (ESB)</text:a> – Tradiční podniková integrační sběrnice.</text:p>
        </text:list-item>
        <text:list-item>
          <text:p text:style-name="List_20_1_Content"> <text:a xlink:type="simple" xlink:href="https://serviceit.cz/doku.php?id=integrace:message_broker" text:style-name="Internet_20_link" text:visited-style-name="Visited_20_Internet_20_Link">Message Brokers (Zprostředkovatelé zpráv)</text:a> – Asynchronní komunikace systémů přes izolované fronty zpráv (RabbitMQ, ActiveMQ).</text:p>
        </text:list-item>
        <text:list-item>
          <text:p text:style-name="List_20_1_Content_Last"> <text:a xlink:type="simple" xlink:href="https://serviceit.cz/doku.php?id=integrace:webhooky" text:style-name="Internet_20_link" text:visited-style-name="Visited_20_Internet_20_Link">Webhooky</text:a> – Zpětná volání založená na událostech pro okamžitou notifikaci jiného systému.</text:p>
        </text:list-item>
      </text:list>
      <text:h text:style-name="Heading_20_2" text:outline-level="2"><text:bookmark-start text:name="__RefHeading___bezpecnostni_architektura_6"/><text:bookmark-start text:name="bezpecnostni_architektura"/>5. Bezpečnostní architektura<text:bookmark-end text:name="__RefHeading___bezpecnostni_architektura_6"/><text:bookmark-end text:name="bezpecnostni_architektura"/></text:h>
      <text:p text:style-name="Text_20_body">Zajišťuje ochranu systémů, dat a uživatelů před kybernetickými hrozbami. Bezpečnost musí být v dnešní době integrální součástí návrhu od samého počátku (tzv. <text:span text:style-name="Emphasis">Security by Design</text:span>).</text:p>
      <text:list text:style-name="List_20_1" text:continue-numbering="false">
        <text:list-item>
          <text:p text:style-name="List_20_1_Content_First"> <text:a xlink:type="simple" xlink:href="https://serviceit.cz/doku.php?id=bezpecnost:zero_trust" text:style-name="Internet_20_link" text:visited-style-name="Visited_20_Internet_20_Link">Zero Trust Architecture</text:a> – Moderní koncept „nikomu nedůvěřuj, všechno a všude ověřuj“.</text:p>
        </text:list-item>
        <text:list-item>
          <text:p text:style-name="List_20_1_Content"> <text:a xlink:type="simple" xlink:href="https://serviceit.cz/doku.php?id=bezpecnost:iam" text:style-name="Internet_20_link" text:visited-style-name="Visited_20_Internet_20_Link">Identity and Access Management (IAM)</text:a> – Centrální správa digitálních identit a bezpečný Single Sign-On (SSO).</text:p>
        </text:list-item>
        <text:list-item>
          <text:p text:style-name="List_20_1_Content"> <text:a xlink:type="simple" xlink:href="https://serviceit.cz/doku.php?id=bezpecnost:rizeni_pristupu" text:style-name="Internet_20_link" text:visited-style-name="Visited_20_Internet_20_Link">Modely řízení přístupu</text:a> – Konfigurace oprávnění pomocí <text:a xlink:type="simple" xlink:href="https://serviceit.cz/doku.php?id=bezpecnost:acl" text:style-name="Internet_20_link" text:visited-style-name="Visited_20_Internet_20_Link">ACL (Access Control List)</text:a> nebo <text:a xlink:type="simple" xlink:href="https://serviceit.cz/doku.php?id=bezpecnost:rbac" text:style-name="Internet_20_link" text:visited-style-name="Visited_20_Internet_20_Link">RBAC (Role-Based Access Control)</text:a>.</text:p>
        </text:list-item>
        <text:list-item>
          <text:p text:style-name="List_20_1_Content_Last"> <text:a xlink:type="simple" xlink:href="https://serviceit.cz/doku.php?id=bezpecnost:kryptografie" text:style-name="Internet_20_link" text:visited-style-name="Visited_20_Internet_20_Link">Kryptografie a PKI</text:a> – Šifrování dat v klidu (<text:span text:style-name="Emphasis">at rest</text:span>) i při síťovém přenosu (<text:span text:style-name="Emphasis">in transit</text:span>).</text:p>
        </text:list-item>
      </text:list>
      <text:h text:style-name="Heading_20_2" text:outline-level="2"><text:bookmark-start text:name="__RefHeading___podnikova_architektura_enterprise_architecture_7"/><text:bookmark-start text:name="podnikova_architektura_enterprise_architecture"/>6. Podniková architektura (Enterprise Architecture)<text:bookmark-end text:name="__RefHeading___podnikova_architektura_enterprise_architecture_7"/><text:bookmark-end text:name="podnikova_architektura_enterprise_architecture"/></text:h>
      <text:p text:style-name="Text_20_body">Nejvyšší a nejabstraktnější úroveň pohledu na IT. Strategicky mapuje celou organizaci – od jejích obchodních cílů a procesů až po aplikace a hardware.</text:p>
      <text:list text:style-name="List_20_1" text:continue-numbering="false">
        <text:list-item>
          <text:p text:style-name="List_20_1_Content_First"> <text:a xlink:type="simple" xlink:href="https://serviceit.cz/doku.php?id=podnikova_architektura:togaf" text:style-name="Internet_20_link" text:visited-style-name="Visited_20_Internet_20_Link">Standard TOGAF</text:a> – Nejrozšířenější celosvětový rámec pro řízení a návrh podnikové architektury.</text:p>
        </text:list-item>
        <text:list-item>
          <text:p text:style-name="List_20_1_Content"> <text:a xlink:type="simple" xlink:href="https://serviceit.cz/doku.php?id=podnikova_architektura:zachman" text:style-name="Internet_20_link" text:visited-style-name="Visited_20_Internet_20_Link">Zachmanův rámec</text:a> – Ontologie a strukturovaný maticový pohled na podnik z různých zájmových perspektiv.</text:p>
        </text:list-item>
        <text:list-item>
          <text:p text:style-name="List_20_1_Content_Last"> <text:a xlink:type="simple" xlink:href="https://serviceit.cz/doku.php?id=podnikova_architektura:bpm" text:style-name="Internet_20_link" text:visited-style-name="Visited_20_Internet_20_Link">Business Process Management (BPM)</text:a> – Modelování, simulace a optimalizace reálných obchodních procesů.</text:p>
        </text:list-item>
      </text:list>
      <text:h text:style-name="Heading_20_2" text:outline-level="2"><text:bookmark-start text:name="__RefHeading___zjednodusena_evoluce_it_architektury_v_case_8"/><text:bookmark-start text:name="zjednodusena_evoluce_it_architektury_v_case"/>Zjednodušená evoluce IT architektury v čase<text:bookmark-end text:name="__RefHeading___zjednodusena_evoluce_it_architektury_v_case_8"/><text:bookmark-end text:name="zjednodusena_evoluce_it_architektury_v_ca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Éra </text:p>
          </table:table-cell>
          <table:table-cell office:value-type="string" table:style-name="tableheader">
            <text:p text:style-name="Table_20_Heading"> Dominantní softwarový přístup </text:p>
          </table:table-cell>
          <table:table-cell office:value-type="string" table:style-name="tableheader">
            <text:p text:style-name="Table_20_Heading"> Fyzická/Virtuální vrstva </text:p>
          </table:table-cell>
          <table:table-cell office:value-type="string" table:style-name="tableheader">
            <text:p text:style-name="Table_20_Heading"> Způsob nasaz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0. léta</text:span> </text:p>
          </table:table-cell>
          <table:table-cell office:value-type="string" table:style-name="tablecell">
            <text:p text:style-name="tablealignleft"> Monolitické aplikace (Klient-Server) </text:p>
          </table:table-cell>
          <table:table-cell office:value-type="string" table:style-name="tablecell">
            <text:p text:style-name="tablealignleft"> Vlastní fyzické servery (On-Premise) </text:p>
          </table:table-cell>
          <table:table-cell office:value-type="string" table:style-name="tablecell">
            <text:p text:style-name="tablealignleft"> Manuální konfigur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00. léta</text:span> </text:p>
          </table:table-cell>
          <table:table-cell office:value-type="string" table:style-name="tablecell">
            <text:p text:style-name="tablealignleft"> SOA (Service-Oriented Architecture) </text:p>
          </table:table-cell>
          <table:table-cell office:value-type="string" table:style-name="tablecell">
            <text:p text:style-name="tablealignleft"> Virtuální stroje (VMware, Hyper-V) </text:p>
          </table:table-cell>
          <table:table-cell office:value-type="string" table:style-name="tablecell">
            <text:p text:style-name="tablealignleft"> Počátky automatizace (Skript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. léta</text:span> </text:p>
          </table:table-cell>
          <table:table-cell office:value-type="string" table:style-name="tablecell">
            <text:p text:style-name="tablealignleft"> Mikroslužby </text:p>
          </table:table-cell>
          <table:table-cell office:value-type="string" table:style-name="tablecell">
            <text:p text:style-name="tablealignleft"> Rozmach veřejných cloudů (AWS, Azure) </text:p>
          </table:table-cell>
          <table:table-cell office:value-type="string" table:style-name="tablecell">
            <text:p text:style-name="tablealignleft"> CI/CD Pipeline a Kontejnery (Dock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. léta</text:span> </text:p>
          </table:table-cell>
          <table:table-cell office:value-type="string" table:style-name="tablecell">
            <text:p text:style-name="tablealignleft"> Serverless a Cloud-Native </text:p>
          </table:table-cell>
          <table:table-cell office:value-type="string" table:style-name="tablecell">
            <text:p text:style-name="tablealignleft"> Distribuovaný cloud a Edge computing </text:p>
          </table:table-cell>
          <table:table-cell office:value-type="string" table:style-name="tablecell">
            <text:p text:style-name="tablealignleft"> Orchestrace a deklarativní GitOp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49:18</meta:creation-date>
    <dc:creator>Generated</dc:creator>
    <dc:date>2026-07-04T21::49:18</dc:date>
    <dc:language>en-US</dc:language>
    <meta:editing-cycles>1</meta:editing-cycles>
    <meta:editing-duration>PT0S</meta:editing-duration>
    <dc:title>it_encyklopedie:it_architektura_rozcestnik</dc:title>
  </office:meta>
</office:document-meta>
</file>