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_encyklopedie:machine_learning"/><text:bookmark-start text:name="__RefHeading___strojove_uceni_machine_learning_1"/><text:bookmark-start text:name="strojove_uceni_machine_learning"/>Strojové učení (Machine Learning)<text:bookmark-end text:name="__RefHeading___strojove_uceni_machine_learning_1"/><text:bookmark-end text:name="strojove_uceni_machine_learning"/></text:h>
      <text:p text:style-name="Text_20_body"><text:span text:style-name="Strong_20_Emphasis">Strojové učení</text:span> je věda o tom, jak přimět počítače jednat, aniž by byly explicitně programovány. Klíčem je schopnost algoritmu zlepšovat svůj výkon na konkrétním úkolu na základě zkušeností (dat).</text:p>
      <text:h text:style-name="Heading_20_2" text:outline-level="2"><text:bookmark-start text:name="__RefHeading___jak_funguje_proces_uceni_2"/><text:bookmark-start text:name="jak_funguje_proces_uceni"/>1. Jak funguje proces učení?<text:bookmark-end text:name="__RefHeading___jak_funguje_proces_uceni_2"/><text:bookmark-end text:name="jak_funguje_proces_uceni"/></text:h>
      <text:p text:style-name="Text_20_body">Tradiční programování bere <text:span text:style-name="Strong_20_Emphasis">data + pravidla</text:span> a vytvoří <text:span text:style-name="Strong_20_Emphasis">odpověď</text:span>. Strojové učení bere <text:span text:style-name="Strong_20_Emphasis">data + odpovědi</text:span> a vytvoří <text:span text:style-name="Strong_20_Emphasis">pravidla</text:span> (model). Tento model pak může být použit na nová, dosud neviděná data.</text:p>
      <text:p text:style-name="Text_20_body">—</text:p>
      <text:h text:style-name="Heading_20_2" text:outline-level="2"><text:bookmark-start text:name="__RefHeading___tri_zakladni_kategorie_ml_3"/><text:bookmark-start text:name="tri_zakladni_kategorie_ml"/>2. Tři základní kategorie ML<text:bookmark-end text:name="__RefHeading___tri_zakladni_kategorie_ml_3"/><text:bookmark-end text:name="tri_zakladni_kategorie_ml"/></text:h>
      <text:p text:style-name="Text_20_body">Algoritmy strojového učení se dělí podle toho, jakým způsobem probíhá trénování:</text:p>
      <text:h text:style-name="Heading_20_3" text:outline-level="3"><text:bookmark-start text:name="__RefHeading___a._uceni_s_ucitelem_supervised_learning_4"/><text:bookmark-start text:name="a._uceni_s_ucitelem_supervised_learning"/>A. Učení s učitelem (Supervised Learning)<text:bookmark-end text:name="__RefHeading___a._uceni_s_ucitelem_supervised_learning_4"/><text:bookmark-end text:name="a._uceni_s_ucitelem_supervised_learning"/></text:h>
      <text:p text:style-name="Text_20_body">Algoritmus dostává trénovací data, která jsou „označená“ (labeled). Víme, co je vstup a co má být správný výstup.</text:p>
      <text:list text:style-name="List_20_1" text:continue-numbering="false">
        <text:list-item>
          <text:p text:style-name="List_20_1_Content_First"> <text:span text:style-name="Strong_20_Emphasis">Příklad:</text:span> Klasifikace e-mailů na spam/ne-spam nebo předpověď cen nemovitostí.</text:p>
        </text:list-item>
        <text:list-item>
          <text:p text:style-name="List_20_1_Content_Last"> <text:span text:style-name="Strong_20_Emphasis">Typy úloh:</text:span> Regrese (předpověď čísla) a Klasifikace (rozdělení do kategorií).</text:p>
        </text:list-item>
      </text:list>
      <text:h text:style-name="Heading_20_3" text:outline-level="3"><text:bookmark-start text:name="__RefHeading___b._uceni_bez_ucitele_unsupervised_learning_5"/><text:bookmark-start text:name="b._uceni_bez_ucitele_unsupervised_learning"/>B. Učení bez učitele (Unsupervised Learning)<text:bookmark-end text:name="__RefHeading___b._uceni_bez_ucitele_unsupervised_learning_5"/><text:bookmark-end text:name="b._uceni_bez_ucitele_unsupervised_learning"/></text:h>
      <text:p text:style-name="Text_20_body">Algoritmus pracuje s daty, která nejsou označená. Hledá v nich skryté struktury nebo podobnosti sám od sebe.</text:p>
      <text:list text:style-name="List_20_1" text:continue-numbering="false">
        <text:list-item>
          <text:p text:style-name="List_20_1_Content_First"> <text:span text:style-name="Strong_20_Emphasis">Příklad:</text:span> Shlukování (clustering) zákazníků do skupin podle nákupního chování.</text:p>
        </text:list-item>
        <text:list-item>
          <text:p text:style-name="List_20_1_Content_Last"> <text:span text:style-name="Strong_20_Emphasis">Typy úloh:</text:span> Shlukování a redukce dimenzionality.</text:p>
        </text:list-item>
      </text:list>
      <text:h text:style-name="Heading_20_3" text:outline-level="3"><text:bookmark-start text:name="__RefHeading___c._zpetnovazebne_uceni_reinforcement_learning_6"/><text:bookmark-start text:name="c._zpetnovazebne_uceni_reinforcement_learning"/>C. Zpětnovazebné učení (Reinforcement Learning)<text:bookmark-end text:name="__RefHeading___c._zpetnovazebne_uceni_reinforcement_learning_6"/><text:bookmark-end text:name="c._zpetnovazebne_uceni_reinforcement_learning"/></text:h>
      <text:p text:style-name="Text_20_body">Agent se učí metodou pokus-omyl v určitém prostředí. Za správné kroky dostává odměnu, za špatné penalizaci.</text:p>
      <text:list text:style-name="List_20_1" text:continue-numbering="false">
        <text:list-item>
          <text:p text:style-name="LastListParagraph_List_20_1_Content_First"> <text:span text:style-name="Strong_20_Emphasis">Příklad:</text:span> Trénování robotů, hraní šachů nebo řízení autonomních vozidel.</text:p>
        </text:list-item>
      </text:list>
      <text:p text:style-name="Text_20_body">—</text:p>
      <text:h text:style-name="Heading_20_2" text:outline-level="2"><text:bookmark-start text:name="__RefHeading___neuronove_site_a_deep_learning_7"/><text:bookmark-start text:name="neuronove_site_a_deep_learning"/>3. Neuronové sítě a Deep Learning<text:bookmark-end text:name="__RefHeading___neuronove_site_a_deep_learning_7"/><text:bookmark-end text:name="neuronove_site_a_deep_learning"/></text:h>
      <text:p text:style-name="Text_20_body"><text:span text:style-name="Strong_20_Emphasis">Hluboké učení (Deep Learning)</text:span> je specifická podmnožina ML inspirovaná strukturou lidského mozku. Využívá vícevrstvé <text:span text:style-name="Strong_20_Emphasis">umělé neuronové sítě</text:span>.</text:p>
      <text:list text:style-name="List_20_1" text:continue-numbering="false">
        <text:list-item>
          <text:p text:style-name="List_20_1_Content_First"> Každá vrstva sítě extrahuje z dat složitější rysy (např. od rozpoznávání čar k rozpoznávání celých obličejů).</text:p>
        </text:list-item>
        <text:list-item>
          <text:p text:style-name="List_20_1_Content_Last"> Díky Deep Learningu dnes existují technologie jako rozpoznávání hlasu (Siri/Alexa) nebo generativní AI (ChatGPT).</text:p>
        </text:list-item>
      </text:list>
      <text:p text:style-name="Text_20_body">—</text:p>
      <text:h text:style-name="Heading_20_2" text:outline-level="2"><text:bookmark-start text:name="__RefHeading___prakticke_aplikace_v_it_8"/><text:bookmark-start text:name="prakticke_aplikace_v_it"/>4. Praktické aplikace v IT<text:bookmark-end text:name="__RefHeading___prakticke_aplikace_v_it_8"/><text:bookmark-end text:name="prakticke_aplikace_v_it"/></text:h>
      <text:list text:style-name="List_20_1" text:continue-numbering="false">
        <text:list-item>
          <text:p text:style-name="List_20_1_Content_First"> <text:span text:style-name="Strong_20_Emphasis">Kybernetická bezpečnost:</text:span> Detekce anomálií v síťovém provozu (prevence útoků).</text:p>
        </text:list-item>
        <text:list-item>
          <text:p text:style-name="List_20_1_Content"> <text:span text:style-name="Strong_20_Emphasis">Analýza logů:</text:span> Automatická identifikace příčin pádů serverů.</text:p>
        </text:list-item>
        <text:list-item>
          <text:p text:style-name="List_20_1_Content"> <text:span text:style-name="Strong_20_Emphasis">Personalizace:</text:span> Doporučovací systémy (Netflix, YouTube, Amazon).</text:p>
        </text:list-item>
        <text:list-item>
          <text:p text:style-name="List_20_1_Content_Last"> <text:span text:style-name="Strong_20_Emphasis">Optimalizace:</text:span> Předpovídání zátěže v cloudu a automatické škálování zdrojů.</text:p>
        </text:list-item>
      </text:list>
      <text:p text:style-name="Text_20_body">—</text:p>
      <text:h text:style-name="Heading_20_2" text:outline-level="2"><text:bookmark-start text:name="__RefHeading___budoucnost_a_etika_9"/><text:bookmark-start text:name="budoucnost_a_etika"/>5. Budoucnost a etika<text:bookmark-end text:name="__RefHeading___budoucnost_a_etika_9"/><text:bookmark-end text:name="budoucnost_a_etika"/></text:h>
      <text:p text:style-name="Text_20_body">S rozvojem ML přicházejí i nové výzvy:</text:p>
      <text:list text:style-name="List_20_1" text:continue-numbering="false">
        <text:list-item>
          <text:p text:style-name="List_20_1_Content_First"> <text:span text:style-name="Strong_20_Emphasis">Zkreslení (Bias):</text:span> Pokud jsou trénovací data zaujatá, model bude činit nespravedlivá rozhodnutí.</text:p>
        </text:list-item>
        <text:list-item>
          <text:p text:style-name="List_20_1_Content_Last"> <text:span text:style-name="Strong_20_Emphasis">Vysvětlitelnost (Explainability):</text:span> U složitých modelů (tzv. „black box“) je těžké pochopit, *proč* se stroj rozhodl právě takto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ai" text:style-name="Internet_20_link" text:visited-style-name="Visited_20_Internet_20_Link">Umělá inteligence: Širší kontext</text:a></text:p>
        </text:list-item>
        <text:list-item>
          <text:p text:style-name="List_20_1_Content"> <text:a xlink:type="simple" xlink:href="https://serviceit.cz/doku.php?id=it:sw:python" text:style-name="Internet_20_link" text:visited-style-name="Visited_20_Internet_20_Link">Python: Hlavní jazyk pro ML</text:a></text:p>
        </text:list-item>
        <text:list-item>
          <text:p text:style-name="List_20_1_Content_Last"> <text:a xlink:type="simple" xlink:href="https://serviceit.cz/doku.php?id=it:sw:neural_networks" text:style-name="Internet_20_link" text:visited-style-name="Visited_20_Internet_20_Link">Neuronové sítě: Detailní pohled</text:a></text:p>
        </text:list-item>
      </text:list>
      <text:p text:style-name="Text_20_body"><text:span text:style-name="Emphasis">Tagy: <text:a xlink:type="simple" xlink:href="tag&amp;#62;it ml machine-learning ai data-science statistics" text:style-name="Internet_20_link" text:visited-style-name="Visited_20_Internet_20_Link">tag&gt;it ml machine-learning ai data-science statistic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16</meta:creation-date>
    <dc:creator>Generated</dc:creator>
    <dc:date>2026-06-10T04::52:16</dc:date>
    <dc:language>en-US</dc:language>
    <meta:editing-cycles>1</meta:editing-cycles>
    <meta:editing-duration>PT0S</meta:editing-duration>
    <dc:title>it_encyklopedie:machine_learning</dc:title>
  </office:meta>
</office:document-meta>
</file>