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race"/><text:bookmark-start text:name="__RefHeading___iterace_1"/><text:bookmark-start text:name="iterace"/>Iterace<text:bookmark-end text:name="__RefHeading___iterace_1"/><text:bookmark-end text:name="iterace"/></text:h>
      <text:p text:style-name="Text_20_body">Pojem <text:span text:style-name="Strong_20_Emphasis">iterace</text:span> má v informatice dva hlavní významy podle toho, zda se díváme na samotný kód, nebo na proces vývoje softwaru.</text:p>
      <text:h text:style-name="Heading_20_2" text:outline-level="2"><text:bookmark-start text:name="__RefHeading___iterace_v_programovani_cykly_2"/><text:bookmark-start text:name="iterace_v_programovani_cykly"/>1. Iterace v programování (Cykly)<text:bookmark-end text:name="__RefHeading___iterace_v_programovani_cykly_2"/><text:bookmark-end text:name="iterace_v_programovani_cykly"/></text:h>
      <text:p text:style-name="Text_20_body">V programování je iterace jeden konkrétní krok (opakování) v rámci cyklu. Pokud cyklus proběhne desetkrát, říkáme, že proběhlo deset iterací.</text:p>
      <text:h text:style-name="Heading_20_3" text:outline-level="3"><text:bookmark-start text:name="__RefHeading___zakladni_typy_iteracnich_konstrukci_3"/><text:bookmark-start text:name="zakladni_typy_iteracnich_konstrukci"/>Základní typy iteračních konstrukcí:<text:bookmark-end text:name="__RefHeading___zakladni_typy_iteracnich_konstrukci_3"/><text:bookmark-end text:name="zakladni_typy_iteracnich_konstrukci"/></text:h>
      <text:list text:style-name="List_20_1" text:continue-numbering="false">
        <text:list-item>
          <text:p text:style-name="List_20_1_Content_First"> <text:span text:style-name="Strong_20_Emphasis">Cyklus for:</text:span> Používá se, když předem známe přesný počet iterací.</text:p>
        </text:list-item>
        <text:list-item>
          <text:p text:style-name="List_20_1_Content"> <text:span text:style-name="Strong_20_Emphasis">Cyklus while:</text:span> Opakuje se, dokud je splněna určitá podmínka.</text:p>
        </text:list-item>
        <text:list-item>
          <text:p text:style-name="List_20_1_Content_Last"> <text:span text:style-name="Strong_20_Emphasis">Iterátor:</text:span> Speciální objekt, který umožňuje procházet prvky v datové struktuře (např. v seznamu nebo poli), aniž by programátor musel řešit vnitřní logiku indexování.</text:p>
        </text:list-item>
      </text:list>
      <text:h text:style-name="Heading_20_2" text:outline-level="2"><text:bookmark-start text:name="__RefHeading___iterace_ve_vyvoji_iterativni_vyvoj_4"/><text:bookmark-start text:name="iterace_ve_vyvoji_iterativni_vyvoj"/>2. Iterace ve vývoji (Iterativní vývoj)<text:bookmark-end text:name="__RefHeading___iterace_ve_vyvoji_iterativni_vyvoj_4"/><text:bookmark-end text:name="iterace_ve_vyvoji_iterativni_vyvoj"/></text:h>
      <text:p text:style-name="Text_20_body">V metodikách jako <text:span text:style-name="Strong_20_Emphasis">Agile</text:span> nebo <text:span text:style-name="Strong_20_Emphasis">Scrum</text:span> znamená iterace časový úsek (často 2–4 týdny, tzv. Sprint), během kterého se vyvine, otestuje a nasadí část softwaru.</text:p>
      <text:h text:style-name="Heading_20_3" text:outline-level="3"><text:bookmark-start text:name="__RefHeading___rozdil_mezi_vodopadem_a_iteraci_5"/><text:bookmark-start text:name="rozdil_mezi_vodopadem_a_iteraci"/>Rozdíl mezi Vodopádem a Iterací:<text:bookmark-end text:name="__RefHeading___rozdil_mezi_vodopadem_a_iteraci_5"/><text:bookmark-end text:name="rozdil_mezi_vodopadem_a_iteraci"/></text:h>
      <text:list text:style-name="List_20_1" text:continue-numbering="false">
        <text:list-item>
          <text:p text:style-name="List_20_1_Content_First"> <text:span text:style-name="Strong_20_Emphasis">Vodopád (Waterfall):</text:span> Vše se naplánuje a pak se dlouho vyvíjí. Výsledek uvidí zákazník až na konci (riziko chyby).</text:p>
        </text:list-item>
        <text:list-item>
          <text:p text:style-name="List_20_1_Content_Last"> <text:span text:style-name="Strong_20_Emphasis">Iterativní vývoj:</text:span> Každá iterace přináší malý, ale funkční kus softwaru. Na základě zpětné vazby se v další iteraci produkt vylepší nebo opraví.</text:p>
        </text:list-item>
      </text:list>
      <text:h text:style-name="Heading_20_2" text:outline-level="2"><text:bookmark-start text:name="__RefHeading___rekurze_vs._iterace_6"/><text:bookmark-start text:name="rekurze_vs._iterace"/>3. Rekurze vs. Iterace<text:bookmark-end text:name="__RefHeading___rekurze_vs._iterace_6"/><text:bookmark-end text:name="rekurze_vs._iterace"/></text:h>
      <text:p text:style-name="Text_20_body">Každý problém řešený iterací (cyklem) lze teoreticky vyřešit i rekurzí (funkce volá samu seb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Iterace (Cyklus) </text:p>
          </table:table-cell>
          <table:table-cell office:value-type="string" table:style-name="tableheader">
            <text:p text:style-name="Table_20_Heading"> Rekurze (Volání sebe sam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Obvykle rychlejší a méně náročná na paměť. </text:p>
          </table:table-cell>
          <table:table-cell office:value-type="string" table:style-name="tablecell">
            <text:p text:style-name="tablealignleft"> Může být pomalejší kvůli režii volání funk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ěť</text:span> </text:p>
          </table:table-cell>
          <table:table-cell office:value-type="string" table:style-name="tablecell">
            <text:p text:style-name="tablealignleft"> Používá konstantní prostor v paměti. </text:p>
          </table:table-cell>
          <table:table-cell office:value-type="string" table:style-name="tablecell">
            <text:p text:style-name="tablealignleft"> Může zaplnit zásobník (<text:span text:style-name="Strong_20_Emphasis">Stack Overflow</text:span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itelnost</text:span> </text:p>
          </table:table-cell>
          <table:table-cell office:value-type="string" table:style-name="tablecell">
            <text:p text:style-name="tablealignleft"> Přehledná pro jednoduché opakování. </text:p>
          </table:table-cell>
          <table:table-cell office:value-type="string" table:style-name="tablecell">
            <text:p text:style-name="tablealignleft"> Elegantnější pro procházení stromových struktur (<text:a xlink:type="simple" xlink:href="https://serviceit.cz/doku.php?id=it_encyklopedie:dfs" text:style-name="Internet_20_link" text:visited-style-name="Visited_20_Internet_20_Link">DFS</text:a>). </text:p>
          </table:table-cell>
        </table:table-row>
      </table:table>
      <text:h text:style-name="Heading_20_2" text:outline-level="2"><text:bookmark-start text:name="__RefHeading___prakticky_priklad_pseudokod_7"/><text:bookmark-start text:name="prakticky_priklad_pseudokod"/>4. Praktický příklad (Pseudokód)<text:bookmark-end text:name="__RefHeading___prakticky_priklad_pseudokod_7"/><text:bookmark-end text:name="prakticky_priklad_pseudokod"/></text:h>
      <text:p text:style-name="Text_20_body">Představte si, že chceme sečíst čísla v poli:</text:p>
      <text:p text:style-name="Preformatted_20_Text">suma = 0<text:line-break/>PRO KAŽDÉ číslo V poli:<text:s text:c="2"/>// Start iterace<text:line-break/><text:s text:c="4"/>suma = suma + číslo<text:s text:c="2"/>// Tělo iterace<text:line-break/>KONEC cyklu</text:p>
      <text:p text:style-name="Text_20_body">Každý průchod tímto cyklem, kdy přičítáme jedno číslo k celkové sumě, je <text:span text:style-name="Strong_20_Emphasis">jedna iterace</text:span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ojem „Iterativní metoda“ je klíčový i v matematice a numerických výpočtech, kde se k výsledku přibližujeme postupnými opravami odhadu (např. Newtonova metoda pro výpočet odmocniny).</text:p>
          </table:table-cell>
        </table:table-row>
      </table:table>
      <text:p text:style-name="Text_20_body"><text:a xlink:type="simple" xlink:href="https://serviceit.cz/doku.php?id=it_encyklopedie:algoritmus" text:style-name="Internet_20_link" text:visited-style-name="Visited_20_Internet_20_Link">Zpět na Algorit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31</meta:creation-date>
    <dc:creator>Generated</dc:creator>
    <dc:date>2026-06-15T10::19:31</dc:date>
    <dc:language>en-US</dc:language>
    <meta:editing-cycles>1</meta:editing-cycles>
    <meta:editing-duration>PT0S</meta:editing-duration>
    <dc:title>iterace</dc:title>
  </office:meta>
</office:document-meta>
</file>