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"/><text:bookmark-start text:name="__RefHeading___java_1"/><text:bookmark-start text:name="java"/>Java<text:bookmark-end text:name="__RefHeading___java_1"/><text:bookmark-end text:name="java"/></text:h>
      <text:p text:style-name="Text_20_body"><text:span text:style-name="Strong_20_Emphasis">Java</text:span> je jedním z nejpopulárnějších jazyků na světě. Její síla spočívá v tom, že kód není kompilován přímo pro konkrétní procesor (jako u C++), ale do tzv. <text:span text:style-name="Strong_20_Emphasis">Bytecodu</text:span>, který následně interpretuje virtuální stroj.</text:p>
      <text:h text:style-name="Heading_20_2" text:outline-level="2"><text:bookmark-start text:name="__RefHeading___jak_java_funguje_2"/><text:bookmark-start text:name="jak_java_funguje"/>1. Jak Java funguje?<text:bookmark-end text:name="__RefHeading___jak_java_funguje_2"/><text:bookmark-end text:name="jak_java_funguje"/></text:h>
      <text:p text:style-name="Text_20_body">Proces běhu programu v Javě zahrnuje tři klíčové součásti:</text:p>
      <text:list text:style-name="List_20_1" text:continue-numbering="false">
        <text:list-item>
          <text:p text:style-name="List_20_1_Content_First"> <text:span text:style-name="Strong_20_Emphasis">JDK (Java Development Kit):</text:span> Sada nástrojů pro vývojáře (kompilátor `javac`, debugger).</text:p>
        </text:list-item>
        <text:list-item>
          <text:p text:style-name="List_20_1_Content"> <text:span text:style-name="Strong_20_Emphasis">JRE (Java Runtime Environment):</text:span> Prostředí nutné pro spuštění Java aplikací u koncového uživatele.</text:p>
        </text:list-item>
        <text:list-item>
          <text:p text:style-name="List_20_1_Content_Last"> <text:span text:style-name="Strong_20_Emphasis">JVM (Java Virtual Machine):</text:span> Srdce Javy. Virtuální stroj, který čte Bytecode a překládá ho do instrukcí konkrétního hardwaru.</text:p>
        </text:list-item>
      </text:list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Objektově orientovaná (OOP):</text:span> Vše v Javě je považováno za objekt, což usnadňuje správu velkých projektů.</text:p>
        </text:list-item>
        <text:list-item>
          <text:p text:style-name="List_20_1_Content"> <text:span text:style-name="Strong_20_Emphasis">Automatická správa paměti (Garbage Collector):</text:span> Programátor nemusí ručně uvolňovat paměť. Java má „uklízeče“, který automaticky odstraňuje nepoužívané objekty.</text:p>
        </text:list-item>
        <text:list-item>
          <text:p text:style-name="List_20_1_Content"> <text:span text:style-name="Strong_20_Emphasis">Robustnost a bezpečnost:</text:span> Java byla navržena tak, aby eliminovala časté chyby (např. přímý přístup do paměti přes ukazatele), které v jiných jazycích způsobují pády systému.</text:p>
        </text:list-item>
        <text:list-item>
          <text:p text:style-name="List_20_1_Content_Last"> <text:span text:style-name="Strong_20_Emphasis">Vícevláknovost (Multithreading):</text:span> Java má integrovanou podporu pro provádění více úloh současně.</text:p>
        </text:list-item>
      </text:list>
      <text:h text:style-name="Heading_20_2" text:outline-level="2"><text:bookmark-start text:name="__RefHeading___ekosystem_a_vyuziti_4"/><text:bookmark-start text:name="ekosystem_a_vyuziti"/>3. Ekosystém a využití<text:bookmark-end text:name="__RefHeading___ekosystem_a_vyuziti_4"/><text:bookmark-end text:name="ekosystem_a_vyuziti"/></text:h>
      <text:p text:style-name="Text_20_body">Java není jen jeden jazyk, ale dělí se na několik edicí podle cíle použití:</text:p>
      <text:list text:style-name="List_20_1" text:continue-numbering="false">
        <text:list-item>
          <text:p text:style-name="List_20_1_Content_First"> <text:span text:style-name="Strong_20_Emphasis">Java SE (Standard Edition):</text:span> Základní edice pro desktopové aplikace a běžné programování.</text:p>
        </text:list-item>
        <text:list-item>
          <text:p text:style-name="List_20_1_Content"> <text:span text:style-name="Strong_20_Emphasis">Java EE / Jakarta EE (Enterprise Edition):</text:span> Rozšíření pro rozsáhlé firemní systémy a webové servery.</text:p>
        </text:list-item>
        <text:list-item>
          <text:p text:style-name="List_20_1_Content"> <text:span text:style-name="Strong_20_Emphasis">Java ME (Micro Edition):</text:span> Pro zařízení s omezeným výkonem (starší mobily, čipové karty).</text:p>
        </text:list-item>
        <text:list-item>
          <text:p text:style-name="List_20_1_Content_Last"> <text:span text:style-name="Strong_20_Emphasis">Android:</text:span> Ačkoliv Google nyní prosazuje Kotlin, Java byla po desetiletí hlavním jazykem pro vývoj aplikací pro Android.</text:p>
        </text:list-item>
      </text:list>
      <text:h text:style-name="Heading_20_2" text:outline-level="2"><text:bookmark-start text:name="__RefHeading___srovnanijava_vs._c_5"/><text:bookmark-start text:name="srovnanijava_vs._c"/>4. Srovnání: Java vs. C++<text:bookmark-end text:name="__RefHeading___srovnanijava_vs._c_5"/><text:bookmark-end text:name="srovnanijava_vs._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Java </text:p>
          </table:table-cell>
          <table:table-cell office:value-type="string" table:style-name="tableheader">
            <text:p text:style-name="Table_20_Heading"> C++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paměti</text:span> </text:p>
          </table:table-cell>
          <table:table-cell office:value-type="string" table:style-name="tablecell">
            <text:p text:style-name="tablealignleft"> Automatická (Garbage Collector) </text:p>
          </table:table-cell>
          <table:table-cell office:value-type="string" table:style-name="tablecell">
            <text:p text:style-name="tablealignleft"> Manuální (delete/fre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itelnost</text:span> </text:p>
          </table:table-cell>
          <table:table-cell office:value-type="string" table:style-name="tablecell">
            <text:p text:style-name="tablealignleft"> Vysoká (běží v JVM) </text:p>
          </table:table-cell>
          <table:table-cell office:value-type="string" table:style-name="tablecell">
            <text:p text:style-name="tablealignleft"> Nízká (nutná rekompilace pro každý O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(díky JIT kompilaci) </text:p>
          </table:table-cell>
          <table:table-cell office:value-type="string" table:style-name="tablecell">
            <text:p text:style-name="tablealignleft"> Extrémní (blízko hardwa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kazatele</text:span> </text:p>
          </table:table-cell>
          <table:table-cell office:value-type="string" table:style-name="tablecell">
            <text:p text:style-name="tablealignleft"> Neexistují (bezpečnější) </text:p>
          </table:table-cell>
          <table:table-cell office:value-type="string" table:style-name="tablecell">
            <text:p text:style-name="tablealignleft"> Přímá práce s pamětí </text:p>
          </table:table-cell>
        </table:table-row>
      </table:table>
      <text:h text:style-name="Heading_20_2" text:outline-level="2"><text:bookmark-start text:name="__RefHeading___ukazka_kodu_hello_world_6"/><text:bookmark-start text:name="ukazka_kodu_hello_world"/>5. Ukázka kódu (Hello World)<text:bookmark-end text:name="__RefHeading___ukazka_kodu_hello_world_6"/><text:bookmark-end text:name="ukazka_kodu_hello_world"/></text:h>
      <text:p text:style-name="Preformatted_20_Text">public class Pozdrav {<text:line-break/><text:s text:c="4"/>public static void main(String[] args) {<text:line-break/><text:s text:c="8"/>System.out.println("Ahoj, světe!");<text:line-break/><text:s text:c="4"/>}<text:line-break/>}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ava se původně měla jmenovat <text:span text:style-name="Strong_20_Emphasis">Oak</text:span> (Dub), podle stromu, který stál před oknem hlavního vývojáře Jamese Goslinga. Název Java byl vybrán později v kavárně podle kávy z indonéského ostrova Jáva.</text:p>
          </table:table-cell>
        </table:table-row>
      </table:table>
      <text:p text:style-name="Text_20_body"><text:a xlink:type="simple" xlink:href="https://serviceit.cz/doku.php?id=it_encyklopedie:programovaci_jazyky_rozcestnik" text:style-name="Internet_20_link" text:visited-style-name="Visited_20_Internet_20_Link">Zpět na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2:27</meta:creation-date>
    <dc:creator>Generated</dc:creator>
    <dc:date>2026-06-15T10::12:27</dc:date>
    <dc:language>en-US</dc:language>
    <meta:editing-cycles>1</meta:editing-cycles>
    <meta:editing-duration>PT0S</meta:editing-duration>
    <dc:title>java</dc:title>
  </office:meta>
</office:document-meta>
</file>