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bod"/><text:bookmark-start text:name="__RefHeading___jbod_just_a_bunch_of_disks_1"/><text:bookmark-start text:name="jbod_just_a_bunch_of_disks"/>JBOD – Just a Bunch Of Disks<text:bookmark-end text:name="__RefHeading___jbod_just_a_bunch_of_disks_1"/><text:bookmark-end text:name="jbod_just_a_bunch_of_disks"/></text:h>
      <text:p text:style-name="Text_20_body">Definice
JBOD (anglicky Just A Bunch Of Disks) je jednoduchý způsob seskupení několika fyzických disků do jedné logické jednotky bez jakékoli vestavěné redundance ani automatického rozdělení dat.</text:p>
      <text:p text:style-name="Preformatted_20_Text"><text:s text:c="2"/>Disky v JBOD jsou viditelné jako oddělené jednotky (např. /dev/sdb, /dev/sdc …) nebo jako jedna logická částka (např. /dev/md0), ale na rozdíl od RAID‑1/5/6 nejsou data duplicitně ukládána ani rozložena přes několik disků.*</text:p>
      <text:h text:style-name="Heading_20_2" text:outline-level="2"><text:bookmark-start text:name="__RefHeading___hlavni_rysy_jbod_2"/><text:bookmark-start text:name="hlavni_rysy_jbod"/>Hlavní rysy JBOD<text:bookmark-end text:name="__RefHeading___hlavni_rysy_jbod_2"/><text:bookmark-end text:name="hlavni_rysy_jbod"/></text:h>
      <text:p text:style-name="Preformatted_20_Text"><text:s text:c="2"/>Jednoduchost – žádná speciální konfigurace, jen fyzické připojení a (volitelně) vytvoření softwarové nebo hardware „pool“ operací.<text:line-break/><text:s text:c="2"/>Kapacita – celková dostupná kapacita je součtem kapacit všech disků.<text:line-break/><text:s text:c="2"/>Bez ochrany před selháním – pokud některý disk selže, data na tomto disku se ztratí a nejsou dostupná (neexistuje žádná parita ani zrcadlení).<text:line-break/><text:s text:c="2"/>Vhodné pro<text:line-break/><text:s text:c="6"/>archivaci velkých objemů, kde je ztráta jednotlivých souborů akceptovatelná (např. záložní kopie, archivní média).<text:line-break/><text:s text:c="6"/>testování a vývoj, kde není potřeba ochrany před chybou.<text:line-break/><text:s text:c="2"/>Nízká cena – není potřeba žádný řadič ani licence pro 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49</meta:creation-date>
    <dc:creator>Generated</dc:creator>
    <dc:date>2026-07-06T07::05:49</dc:date>
    <dc:language>en-US</dc:language>
    <meta:editing-cycles>1</meta:editing-cycles>
    <meta:editing-duration>PT0S</meta:editing-duration>
    <dc:title>jbod</dc:title>
  </office:meta>
</office:document-meta>
</file>