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ra"/><text:bookmark-start text:name="__RefHeading___jira_1"/><text:bookmark-start text:name="jira"/>Jira<text:bookmark-end text:name="__RefHeading___jira_1"/><text:bookmark-end text:name="jira"/></text:h>
      <text:p text:style-name="Text_20_body"><text:span text:style-name="Strong_20_Emphasis">Jira</text:span> je nástroj pro správu projektů a sledování požadavků (issue tracking), vyvinutý australskou společností <text:a xlink:type="simple" xlink:href="https://www.atlassian.com/" text:style-name="Internet_20_link" text:visited-style-name="Visited_20_Internet_20_Link">Atlassian</text:a>. Původně byl navržen pro vývojáře softwaru, ale dnes jej využívají týmy napříč všemi obory k organizaci práce a řízení procesů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Jira funguje na principu zakládání tzv. <text:span text:style-name="Strong_20_Emphasis">úkolů (issues)</text:span>, které procházejí definovaným životním cyklem (workflow). Umožňuje týmům:</text:p>
      <text:list text:style-name="List_20_1" text:continue-numbering="false">
        <text:list-item>
          <text:p text:style-name="List_20_1_Content_First"> Plánovat práci (vytváření backlogu, sprintů).</text:p>
        </text:list-item>
        <text:list-item>
          <text:p text:style-name="List_20_1_Content"> Sledovat průběh (kdo na čem pracuje a v jakém je to stavu).</text:p>
        </text:list-item>
        <text:list-item>
          <text:p text:style-name="List_20_1_Content_Last"> Reportovat výsledky (grafy, statistiky, efektivita týmu).</text:p>
        </text:list-item>
      </text:list>
      <text:h text:style-name="Heading_20_2" text:outline-level="2"><text:bookmark-start text:name="__RefHeading___klicove_moduly_3"/><text:bookmark-start text:name="klicove_moduly"/>Klíčové moduly<text:bookmark-end text:name="__RefHeading___klicove_moduly_3"/><text:bookmark-end text:name="klicove_moduly"/></text:h>
      <text:p text:style-name="Text_20_body">Dnes se Jira dělí na několik specifických produkt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kt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Software</text:span> </text:p>
          </table:table-cell>
          <table:table-cell office:value-type="string" table:style-name="tablecell">
            <text:p text:style-name="tablealignleft"> Agilní vývoj softwaru (Scrum, Kanba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Service Management</text:span> </text:p>
          </table:table-cell>
          <table:table-cell office:value-type="string" table:style-name="tablecell">
            <text:p text:style-name="tablealignleft"> Helpdesk, podpora zákazníků a správa IT požadav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Work Management</text:span> </text:p>
          </table:table-cell>
          <table:table-cell office:value-type="string" table:style-name="tablecell">
            <text:p text:style-name="tablealignleft"> Business týmy (marketing, HR, finance). </text:p>
          </table:table-cell>
        </table:table-row>
      </table:table>
      <text:h text:style-name="Heading_20_2" text:outline-level="2"><text:bookmark-start text:name="__RefHeading___hlavni_pojmy_4"/><text:bookmark-start text:name="hlavni_pojmy"/>Hlavní pojmy<text:bookmark-end text:name="__RefHeading___hlavni_pojmy_4"/><text:bookmark-end text:name="hlavni_pojmy"/></text:h>
      <text:list text:style-name="List_20_1" text:continue-numbering="false">
        <text:list-item>
          <text:p text:style-name="List_20_1_Content_First"> <text:span text:style-name="Strong_20_Emphasis">Issue (Úkol/Požadavek):</text:span> Základní jednotka práce (např. chyba, nová funkce, úkol).</text:p>
        </text:list-item>
        <text:list-item>
          <text:p text:style-name="List_20_1_Content"> <text:span text:style-name="Strong_20_Emphasis">Workflow (Pracovní postup):</text:span> Cesta úkolu z počátečního stavu (To Do) do konečného (Done).</text:p>
        </text:list-item>
        <text:list-item>
          <text:p text:style-name="List_20_1_Content"> <text:span text:style-name="Strong_20_Emphasis">Board (Nástěnka):</text:span> Vizuální zobrazení úkolů v rámci projektu.</text:p>
        </text:list-item>
        <text:list-item>
          <text:p text:style-name="List_20_1_Content_Last"> <text:span text:style-name="Strong_20_Emphasis">Project (Projekt):</text:span> Souhrn všech úkolů sdílejících společný cíl nebo tý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Jira je pojmenována podle japonského slova <text:span text:style-name="Strong_20_Emphasis">„Gojira“</text:span> (Godzilla), což byla přezdívka, kterou vývojáři používali pro svůj předchozí nástroj Bugzilla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atlassian" text:style-name="Internet_20_link" text:visited-style-name="Visited_20_Internet_20_Link">Atlassian</text:a>, <text:a xlink:type="simple" xlink:href="https://serviceit.cz/doku.php?id=agilni_metodiky" text:style-name="Internet_20_link" text:visited-style-name="Visited_20_Internet_20_Link">Agilní metodiky</text:a>, <text:a xlink:type="simple" xlink:href="https://serviceit.cz/doku.php?id=confluence" text:style-name="Internet_20_link" text:visited-style-name="Visited_20_Internet_20_Link">Conflu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57</meta:creation-date>
    <dc:creator>Generated</dc:creator>
    <dc:date>2026-07-05T03::37:57</dc:date>
    <dc:language>en-US</dc:language>
    <meta:editing-cycles>1</meta:editing-cycles>
    <meta:editing-duration>PT0S</meta:editing-duration>
    <dc:title>jira</dc:title>
  </office:meta>
</office:document-meta>
</file>