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it"/><text:bookmark-start text:name="__RefHeading___jit_just-in-time_kompilace_1"/><text:bookmark-start text:name="jit_just-in-time_kompilace"/>JIT (Just-In-Time Kompilace)<text:bookmark-end text:name="__RefHeading___jit_just-in-time_kompilace_1"/><text:bookmark-end text:name="jit_just-in-time_kompilace"/></text:h>
      <text:p text:style-name="Text_20_body"><text:span text:style-name="Strong_20_Emphasis">JIT kompilátor</text:span> sleduje, které části kódu se spouštějí nejčastěji (tzv. „hot spots“). Tyto části pak přeloží přímo do instrukcí procesoru, aby se při příštím volání nemusely znovu interpretovat.</text:p>
      <text:h text:style-name="Heading_20_2" text:outline-level="2"><text:bookmark-start text:name="__RefHeading___jak_jit_funguje_2"/><text:bookmark-start text:name="jak_jit_funguje"/>1. Jak JIT funguje?<text:bookmark-end text:name="__RefHeading___jak_jit_funguje_2"/><text:bookmark-end text:name="jak_jit_funguje"/></text:h>
      <text:p text:style-name="Text_20_body">Proces typicky probíhá v těchto krocích:</text:p>
      <text:p text:style-name="Preformatted_20_Text">1. **Zdrojový kód:** Programátor napíše kód (např. v Javě nebo C#).<text:line-break/>2. **Bytecode:** Kód se nejdříve přeloží do univerzálního mezikódu (Bytecode), který je přenositelný mezi systémy.<text:line-break/>3. **Interpretace:** Při spuštění začne interpret číst bytecode a vykonávat ho.<text:line-break/>4. **Profilování:** JIT kompilátor sleduje, které funkce se volají opakovaně (např. v [[it_encyklopedie:iterace|cyklu]]).<text:line-break/>5. **Kompilace:** Tyto "horké" části JIT bleskově přeloží do nativního strojového kódu daného procesoru a uloží je do mezipaměti.<text:line-break/>6. **Zrychlení:** Při dalším průchodu se už nepoužije interpret, ale spustí se přímo zkompilovaný kód v plné rychlosti.</text:p>
      <text:h text:style-name="Heading_20_2" text:outline-level="2"><text:bookmark-start text:name="__RefHeading___srovnani_zpusobu_vykonavani_kodu_3"/><text:bookmark-start text:name="srovnani_zpusobu_vykonavani_kodu"/>2. Srovnání způsobů vykonávání kódu<text:bookmark-end text:name="__RefHeading___srovnani_zpusobu_vykonavani_kodu_3"/><text:bookmark-end text:name="srovnani_zpusobu_vykonavani_kodu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Rychlost startu </text:p>
          </table:table-cell>
          <table:table-cell office:value-type="string" table:style-name="tableheader">
            <text:p text:style-name="Table_20_Heading"> Rychlost běhu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rpretace</text:span> </text:p>
          </table:table-cell>
          <table:table-cell office:value-type="string" table:style-name="tablecell">
            <text:p text:style-name="tablealignleft"> Okamžitá </text:p>
          </table:table-cell>
          <table:table-cell office:value-type="string" table:style-name="tablecell">
            <text:p text:style-name="tablealignleft"> Pomalá </text:p>
          </table:table-cell>
          <table:table-cell office:value-type="string" table:style-name="tablecell">
            <text:p text:style-name="tablealignleft"> Python, Bash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OT Kompilace</text:span> </text:p>
          </table:table-cell>
          <table:table-cell office:value-type="string" table:style-name="tablecell">
            <text:p text:style-name="tablealignleft"> Pomalá (čeká se na build) </text:p>
          </table:table-cell>
          <table:table-cell office:value-type="string" table:style-name="tablecell">
            <text:p text:style-name="tablealignleft"> Maximální </text:p>
          </table:table-cell>
          <table:table-cell office:value-type="string" table:style-name="tablecell">
            <text:p text:style-name="tablealignleft"> C++, Rust, G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IT Kompilace</text:span> </text:p>
          </table:table-cell>
          <table:table-cell office:value-type="string" table:style-name="tablecell">
            <text:p text:style-name="tablealignleft"> Rychlá </text:p>
          </table:table-cell>
          <table:table-cell office:value-type="string" table:style-name="tablecell">
            <text:p text:style-name="tablealignleft"> Téměř maximální </text:p>
          </table:table-cell>
          <table:table-cell office:value-type="string" table:style-name="tablecell">
            <text:p text:style-name="tablealignleft"> Java, C#, JS (V8) </text:p>
          </table:table-cell>
        </table:table-row>
      </table:table>
      <text:h text:style-name="Heading_20_2" text:outline-level="2"><text:bookmark-start text:name="__RefHeading___hlavni_vyhody_jit_4"/><text:bookmark-start text:name="hlavni_vyhody_jit"/>3. Hlavní výhody JIT<text:bookmark-end text:name="__RefHeading___hlavni_vyhody_jit_4"/><text:bookmark-end text:name="hlavni_vyhody_jit"/></text:h>
      <text:list text:style-name="List_20_1" text:continue-numbering="false">
        <text:list-item>
          <text:p text:style-name="List_20_1_Content_First"> <text:span text:style-name="Strong_20_Emphasis">Adaptivní optimalizace:</text:span> JIT zná přesný typ procesoru, na kterém program běží, a může kód optimalizovat „na míru“ konkrétnímu hardwaru (což dopředu kompilovaný program často nemůže).</text:p>
        </text:list-item>
        <text:list-item>
          <text:p text:style-name="List_20_1_Content"> <text:span text:style-name="Strong_20_Emphasis">Lepší výkon u dynamických jazyků:</text:span> Díky JIT může být JavaScript v prohlížeči až 100x rychlejší než staré skriptovací jazyky bez této technologie.</text:p>
        </text:list-item>
        <text:list-item>
          <text:p text:style-name="List_20_1_Content_Last"> <text:span text:style-name="Strong_20_Emphasis">Přenositelnost:</text:span> Program se distribuuje jako bytecode, ale běží rychlostí nativního kódu.</text:p>
        </text:list-item>
      </text:list>
      <text:h text:style-name="Heading_20_2" text:outline-level="2"><text:bookmark-start text:name="__RefHeading___nevyhody_a_uskali_5"/><text:bookmark-start text:name="nevyhody_a_uskali"/>4. Nevýhody a úskalí<text:bookmark-end text:name="__RefHeading___nevyhody_a_uskali_5"/><text:bookmark-end text:name="nevyhody_a_uskali"/></text:h>
      <text:list text:style-name="List_20_1" text:continue-numbering="false">
        <text:list-item>
          <text:p text:style-name="List_20_1_Content_First"> <text:span text:style-name="Strong_20_Emphasis">Režie (Overhead):</text:span> Samotná kompilace za běhu spotřebovává procesorový čas a paměť RAM.</text:p>
        </text:list-item>
        <text:list-item>
          <text:p text:style-name="List_20_1_Content_Last"> <text:span text:style-name="Strong_20_Emphasis">„Warm-up“ čas:</text:span> Programu chvíli trvá, než se „zahřeje“ (než JIT zjistí, co má zkompilovat). Prvních pár sekund může být aplikace pomalejší.</text:p>
        </text:list-item>
      </text:list>
      <text:h text:style-name="Heading_20_2" text:outline-level="2"><text:bookmark-start text:name="__RefHeading___kde_se_s_jit_setkate_6"/><text:bookmark-start text:name="kde_se_s_jit_setkate"/>5. Kde se s JIT setkáte?<text:bookmark-end text:name="__RefHeading___kde_se_s_jit_setkate_6"/><text:bookmark-end text:name="kde_se_s_jit_setkate"/></text:h>
      <text:list text:style-name="List_20_1" text:continue-numbering="false">
        <text:list-item>
          <text:p text:style-name="List_20_1_Content_First"> <text:span text:style-name="Strong_20_Emphasis">Java (JVM):</text:span> Java Virtual Machine byla průkopníkem masového nasazení JIT.</text:p>
        </text:list-item>
        <text:list-item>
          <text:p text:style-name="List_20_1_Content"> <text:span text:style-name="Strong_20_Emphasis">.NET (CLR):</text:span> Jazyky jako C# využívají JIT k dosažení špičkového výkonu na Windows i Linuxu.</text:p>
        </text:list-item>
        <text:list-item>
          <text:p text:style-name="List_20_1_Content"> <text:span text:style-name="Strong_20_Emphasis">Webové prohlížeče:</text:span> Engine V8 (v Chromu a Node.js) používá extrémně pokročilý JIT, aby webové aplikace běžely plynule.</text:p>
        </text:list-item>
        <text:list-item>
          <text:p text:style-name="List_20_1_Content_Last"> <text:span text:style-name="Strong_20_Emphasis">PyPy:</text:span> Alternativní interpret pro <text:a xlink:type="simple" xlink:href="https://serviceit.cz/doku.php?id=it_encyklopedie:python" text:style-name="Internet_20_link" text:visited-style-name="Visited_20_Internet_20_Link">Python</text:a>, který díky JIT kompilaci dokáže zrychlit výpočty až několikanásobně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Existuje i koncept <text:span text:style-name="Strong_20_Emphasis">Tracing JIT</text:span>, který nekompiluje celé funkce, ale sleduje konkrétní cestu (trasu) skrz kód (včetně všech větvení) a tu pak optimalizuje jako jeden lineární kus kódu.</text:p>
          </table:table-cell>
        </table:table-row>
      </table:table>
      <text:p text:style-name="Text_20_body"><text:a xlink:type="simple" xlink:href="https://serviceit.cz/doku.php?id=it_encyklopedie:skriptovaci_jazyk" text:style-name="Internet_20_link" text:visited-style-name="Visited_20_Internet_20_Link">Zpět na Skriptovací jazyk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6:24</meta:creation-date>
    <dc:creator>Generated</dc:creator>
    <dc:date>2026-06-15T10::16:24</dc:date>
    <dc:language>en-US</dc:language>
    <meta:editing-cycles>1</meta:editing-cycles>
    <meta:editing-duration>PT0S</meta:editing-duration>
    <dc:title>jit</dc:title>
  </office:meta>
</office:document-meta>
</file>