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on"/><text:bookmark-start text:name="__RefHeading___json_1"/><text:bookmark-start text:name="json"/>JSON<text:bookmark-end text:name="__RefHeading___json_1"/><text:bookmark-end text:name="json"/></text:h>
      <text:p text:style-name="Text_20_body"><text:span text:style-name="Strong_20_Emphasis">JSON</text:span> (z anglického <text:span text:style-name="Strong_20_Emphasis">JavaScript Object Notation</text:span>) je lehký, textový a člověkem čitelný formát pro výměnu a ukládání strukturovaných dat. Původně vznikl jako podmnožina jazyka JavaScript, dnes je však <text:span text:style-name="Strong_20_Emphasis">nezávislý na jakémkoli programovacím jazyce</text:span> a podporován téměř všemi moderními technologiemi.</text:p>
      <text:p text:style-name="Text_20_body">JSON se často používá pro:</text:p>
      <text:list text:style-name="List_20_1" text:continue-numbering="false">
        <text:list-item>
          <text:p text:style-name="List_20_1_Content_First"> komunikaci mezi klientem a serverem (např. v REST API),</text:p>
        </text:list-item>
        <text:list-item>
          <text:p text:style-name="List_20_1_Content"> konfigurační soubory,</text:p>
        </text:list-item>
        <text:list-item>
          <text:p text:style-name="List_20_1_Content_Last"> ukládání nestrukturovaných nebo polostrukturovaných dat (např. v NoSQL databázích jako MongoDB).</text:p>
        </text:list-item>
      </text:list>
      <text:h text:style-name="Heading_20_2" text:outline-level="2"><text:bookmark-start text:name="__RefHeading___syntaxe_a_datove_typy_2"/><text:bookmark-start text:name="syntaxe_a_datove_typy"/>Syntaxe a datové typy<text:bookmark-end text:name="__RefHeading___syntaxe_a_datove_typy_2"/><text:bookmark-end text:name="syntaxe_a_datove_typy"/></text:h>
      <text:p text:style-name="Text_20_body">JSON podporuje následující základní datové typy:</text:p>
      <text:list text:style-name="List_20_1" text:continue-numbering="false">
        <text:list-item>
          <text:p text:style-name="List_20_1_Content_First"> <text:span text:style-name="Strong_20_Emphasis">String</text:span> – text uzavřený v <text:span text:style-name="Strong_20_Emphasis">dvojitých uvozovkách</text:span>: `„Ahoj“`</text:p>
        </text:list-item>
        <text:list-item>
          <text:p text:style-name="List_20_1_Content"> <text:span text:style-name="Strong_20_Emphasis">Number</text:span> – celá nebo desetinná čísla (bez uvozovek): `42`, `-3.14`, `1.23e5`</text:p>
        </text:list-item>
        <text:list-item>
          <text:p text:style-name="List_20_1_Content"> <text:span text:style-name="Strong_20_Emphasis">Boolean</text:span> – logické hodnoty: `true`, `false`</text:p>
        </text:list-item>
        <text:list-item>
          <text:p text:style-name="List_20_1_Content"> <text:span text:style-name="Strong_20_Emphasis">Null</text:span> – prázdná hodnota: `null`</text:p>
        </text:list-item>
        <text:list-item>
          <text:p text:style-name="List_20_1_Content"> <text:span text:style-name="Strong_20_Emphasis">Object</text:span> – neuspořádaná množina dvojic klíč–hodnota (tzv. „mapa“ nebo „slovník“), uzavřená do složených závorek `{}`.</text:p>
        </text:list-item>
        <text:list-item>
          <text:p text:style-name="List_20_1_Content_Last"> <text:span text:style-name="Strong_20_Emphasis">Array</text:span> – uspořádaný seznam hodnot, uzavřený do hranatých závorek `[]`.</text:p>
        </text:list-item>
      </text:list>
      <text:p text:style-name="Text_20_body">❗ <text:span text:style-name="Strong_20_Emphasis">Důležité</text:span>: V JSON <text:span text:style-name="Strong_20_Emphasis">musí být vždy použity dvojité uvozovky</text:span> (`„`). Jednoduché uvozovky (`'`) nejsou platné.</text:p>
      <text:h text:style-name="Heading_20_2" text:outline-level="2"><text:bookmark-start text:name="__RefHeading___priklad_json_dokumentu_3"/><text:bookmark-start text:name="priklad_json_dokumentu"/>Příklad JSON dokumentu<text:bookmark-end text:name="__RefHeading___priklad_json_dokumentu_3"/><text:bookmark-end text:name="priklad_json_dokume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jmeno": "Jan",<text:line-break/><text:s text:c="2"/>"prijmeni": "Novák",<text:line-break/><text:s text:c="2"/>"vek": 32,<text:line-break/><text:s text:c="2"/>"student": false,<text:line-break/><text:s text:c="2"/>"email": null,<text:line-break/><text:s text:c="2"/>"konicky": ["čtení", "běhání", "programování"],<text:line-break/><text:s text:c="2"/>"adresa": {<text:line-break/><text:s text:c="4"/>"ulice": "Náměstí Míru 123",<text:line-break/><text:s text:c="4"/>"mesto": "Praha",<text:line-break/><text:s text:c="4"/>"psc": "110 00",<text:line-break/><text:s text:c="4"/>"zeme": "Česká republika"<text:line-break/><text:s text:c="2"/>}<text:line-break/>}</text:p>
          </table:table-cell>
        </table:table-row>
      </table:table>
      <text:h text:style-name="Heading_20_2" text:outline-level="2"><text:bookmark-start text:name="__RefHeading___pravidla_syntaxe_json_4"/><text:bookmark-start text:name="pravidla_syntaxe_json"/>Pravidla syntaxe JSON<text:bookmark-end text:name="__RefHeading___pravidla_syntaxe_json_4"/><text:bookmark-end text:name="pravidla_syntaxe_json"/></text:h>
      <text:list text:style-name="List_20_1" text:continue-numbering="false">
        <text:list-item>
          <text:p text:style-name="List_20_1_Content_First"> Klíče (názvy vlastností) <text:span text:style-name="Strong_20_Emphasis">musí být řetězce v dvojitých uvozovkách</text:span>.</text:p>
        </text:list-item>
        <text:list-item>
          <text:p text:style-name="List_20_1_Content"> Hodnoty mohou být libovolného platného JSON typu.</text:p>
        </text:list-item>
        <text:list-item>
          <text:p text:style-name="List_20_1_Content"> Čárky oddělují jednotlivé prvky (v poli) nebo dvojice klíč–hodnota (v objektu).</text:p>
        </text:list-item>
        <text:list-item>
          <text:p text:style-name="List_20_1_Content"> <text:span text:style-name="Strong_20_Emphasis">Na konci posledního prvku v objektu nebo poli nesmí být čárka</text:span> (tzv. „trailing comma“ – není v základním JSON povolena, i když některé knihovny ji tolerují).</text:p>
        </text:list-item>
        <text:list-item>
          <text:p text:style-name="List_20_1_Content_Last"> Komentáře <text:span text:style-name="Strong_20_Emphasis">nejsou v oficiálním JSON standardu podporovány</text:span>.</text:p>
        </text:list-item>
      </text:list>
      <text:p text:style-name="Text_20_body">Nesprávný JSON (běžné chyby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'jmeno': 'Jan',<text:s text:c="7"/>// ❌ Jednoduché uvozovky<text:line-break/><text:s text:c="2"/>vek: 32,<text:s text:c="14"/>// ❌ Klíč bez uvozovek<text:line-break/><text:s text:c="2"/>konicky: ["a", "b",], // ❌ Čárka na konci pole<text:line-break/><text:s text:c="2"/>// komentář<text:s text:c="10"/>// ❌ Komentáře nejsou povoleny<text:line-break/>}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– snadno čitelný jak pro lidi, tak pro stroje. </text:p>
          </table:table-cell>
          <table:table-cell office:value-type="string" table:style-name="tablecell">
            <text:p text:style-name="tablealignleft"> <text:span text:style-name="Strong_20_Emphasis">Žádné komentáře</text:span> – nelze přidávat poznámky do konfiguračních soubo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hký a kompaktní</text:span> – menší objem než XML. </text:p>
          </table:table-cell>
          <table:table-cell office:value-type="string" table:style-name="tablecell">
            <text:p text:style-name="tablealignleft"> <text:span text:style-name="Strong_20_Emphasis">Duplikace klíčů</text:span> – v objektu mohou být teoreticky duplicitní klíče (standard říká, že by měly být ignorovány – nebezpečné pro bezpečn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roká podpora</text:span> – všechny moderní jazyky mají vestavěnou podporu (např. `JSON.parse()` v JavaScriptu, `json` modul v Pythonu). </text:p>
          </table:table-cell>
          <table:table-cell office:value-type="string" table:style-name="tablecell">
            <text:p text:style-name="tablealignleft"> <text:span text:style-name="Strong_20_Emphasis">Žádná kontrola schématu v základu</text:span> – bez validace může být struktura nekonzistentní (řeší se pomocí <text:a xlink:type="simple" xlink:href="https://serviceit.cz/doku.php?id=json_schema" text:style-name="Internet_20_link" text:visited-style-name="Visited_20_Internet_20_Link">JSON Schema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cká struktura</text:span> – ideální pro vnořená data. </text:p>
          </table:table-cell>
          <table:table-cell office:value-type="string" table:style-name="tablecell">
            <text:p text:style-name="tablealignleft"> <text:span text:style-name="Strong_20_Emphasis">Bez typové bezpečnosti</text:span> – např. číslo a řetězec se liší jen uvozovkami, což může vést k chybám. </text:p>
          </table:table-cell>
        </table:table-row>
      </table:table>
      <text:h text:style-name="Heading_20_2" text:outline-level="2"><text:bookmark-start text:name="__RefHeading___pouziti_v_praxi_6"/><text:bookmark-start text:name="pouziti_v_praxi"/>Použití v praxi<text:bookmark-end text:name="__RefHeading___pouziti_v_praxi_6"/><text:bookmark-end text:name="pouziti_v_praxi"/></text:h>
      <text:list text:style-name="List_20_1" text:continue-numbering="false">
        <text:list-item>
          <text:p text:style-name="List_20_1_Content_First"> <text:span text:style-name="Strong_20_Emphasis">Webová API</text:span>: Většina REST API vrací data ve formátu JSON (např. `Content-Type: application/json`).</text:p>
        </text:list-item>
        <text:list-item>
          <text:p text:style-name="List_20_1_Content"> <text:span text:style-name="Strong_20_Emphasis">Konfigurační soubory</text:span>: Např. `package.json` v Node.js, `tsconfig.json` v TypeScriptu.</text:p>
        </text:list-item>
        <text:list-item>
          <text:p text:style-name="List_20_1_Content"> <text:span text:style-name="Strong_20_Emphasis">NoSQL databáze</text:span>: MongoDB, CouchDB a Firebase ukládají data jako JSON dokumenty.</text:p>
        </text:list-item>
        <text:list-item>
          <text:p text:style-name="List_20_1_Content_Last"> <text:span text:style-name="Strong_20_Emphasis">Ukládání dat v aplikacích</text:span>: Mnoho desktopových i mobilních aplikací používá JSON pro lokální ukládání nastavení nebo dat.</text:p>
        </text:list-item>
      </text:list>
      <text:p text:style-name="Text_20_body">Příklad v JavaScript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ata <text:span text:style-name="highlight_sy0">=</text:span> JSON.<text:span text:style-name="highlight_me1">parse</text:span><text:span text:style-name="highlight_br0">(</text:span><text:span text:style-name="highlight_st0">'{"jmeno":"Jan","vek":32}'</text:span><text:span text:style-name="highlight_br0">)</text:span><text:span text:style-name="highlight_sy0">;</text:span><text:line-break/>console.<text:span text:style-name="highlight_me1">log</text:span><text:span text:style-name="highlight_br0">(</text:span>data.<text:span text:style-name="highlight_me1">jmeno</text:span><text:span text:style-name="highlight_br0">)</text:span><text:span text:style-name="highlight_sy0">;</text:span> <text:span text:style-name="highlight_co1">// "Jan"</text:span><text:line-break/> <text:line-break/><text:span text:style-name="highlight_kw1">const</text:span> jsonStr <text:span text:style-name="highlight_sy0">=</text:span> JSON.<text:span text:style-name="highlight_me1">stringify</text:span><text:span text:style-name="highlight_br0">(</text:span>data<text:span text:style-name="highlight_br0">)</text:span><text:span text:style-name="highlight_sy0">;</text:span><text:line-break/><text:span text:style-name="highlight_co1">// Vrátí: '{"jmeno":"Jan","vek":32}'</text:span></text:p>
          </table:table-cell>
        </table:table-row>
      </table:table>
      <text:p text:style-name="Text_20_body">Příklad v Pythonu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json<text:line-break/> <text:line-break/>data <text:span text:style-name="highlight_sy0">=</text:span> <text:span text:style-name="highlight_br0">{</text:span><text:span text:style-name="highlight_st0">"jmeno"</text:span>: <text:span text:style-name="highlight_st0">"Jan"</text:span><text:span text:style-name="highlight_sy0">,</text:span> <text:span text:style-name="highlight_st0">"vek"</text:span>: <text:span text:style-name="highlight_nu0">32</text:span><text:span text:style-name="highlight_br0">}</text:span><text:line-break/>json_str <text:span text:style-name="highlight_sy0">=</text:span> json.<text:span text:style-name="highlight_me1">dumps</text:span><text:span text:style-name="highlight_br0">(</text:span>data<text:span text:style-name="highlight_sy0">,</text:span> ensure_ascii<text:span text:style-name="highlight_sy0">=</text:span><text:span text:style-name="highlight_kw2">False</text:span><text:span text:style-name="highlight_br0">)</text:span><text:line-break/><text:span text:style-name="highlight_co1"># Výstup: {"jmeno": "Jan", "vek": 32}</text:span><text:line-break/> <text:line-break/>obj <text:span text:style-name="highlight_sy0">=</text:span> json.<text:span text:style-name="highlight_me1">loads</text:span><text:span text:style-name="highlight_br0">(</text:span><text:span text:style-name="highlight_st0">'{"jmeno": "Eva"}'</text:span><text:span text:style-name="highlight_br0">)</text:span><text:line-break/><text:span text:style-name="highlight_kw1">print</text:span><text:span text:style-name="highlight_br0">(</text:span>obj<text:span text:style-name="highlight_br0">[</text:span><text:span text:style-name="highlight_st0">"jmeno"</text:span><text:span text:style-name="highlight_br0">]</text:span><text:span text:style-name="highlight_br0">)</text:span><text:s text:c="2"/><text:span text:style-name="highlight_co1"># "Eva"</text:span></text:p>
          </table:table-cell>
        </table:table-row>
      </table:table>
      <text:h text:style-name="Heading_20_2" text:outline-level="2"><text:bookmark-start text:name="__RefHeading___standardy_a_specifikace_7"/><text:bookmark-start text:name="standardy_a_specifikace"/>Standardy a specifikace<text:bookmark-end text:name="__RefHeading___standardy_a_specifikace_7"/><text:bookmark-end text:name="standardy_a_specifikace"/></text:h>
      <text:list text:style-name="List_20_1" text:continue-numbering="false">
        <text:list-item>
          <text:p text:style-name="List_20_1_Content_First"> <text:span text:style-name="Strong_20_Emphasis">RFC 8259</text:span> – oficiální specifikace JSON (nahrazuje původní RFC 7159).</text:p>
        </text:list-item>
        <text:list-item>
          <text:p text:style-name="List_20_1_Content"> <text:span text:style-name="Strong_20_Emphasis">MIME typ</text:span>: `application/json`</text:p>
        </text:list-item>
        <text:list-item>
          <text:p text:style-name="List_20_1_Content"> <text:span text:style-name="Strong_20_Emphasis">Přípona souboru</text:span>: `.json`</text:p>
        </text:list-item>
        <text:list-item>
          <text:p text:style-name="List_20_1_Content_Last"> <text:span text:style-name="Strong_20_Emphasis">Kódování</text:span>: JSON musí být v kódování <text:span text:style-name="Strong_20_Emphasis">UTF-8</text:span>, <text:span text:style-name="Strong_20_Emphasis">UTF-16</text:span> nebo <text:span text:style-name="Strong_20_Emphasis">UTF-32</text:span>, přičemž <text:span text:style-name="Strong_20_Emphasis">UTF-8 je doporučeno</text:span>.</text:p>
        </text:list-item>
      </text:list>
      <text:h text:style-name="Heading_20_2" text:outline-level="2"><text:bookmark-start text:name="__RefHeading___rozsireni_a_nastroje_8"/><text:bookmark-start text:name="rozsireni_a_nastroje"/>Rozšíření a nástroje<text:bookmark-end text:name="__RefHeading___rozsireni_a_nastroje_8"/><text:bookmark-end text:name="rozsireni_a_nastroje"/></text:h>
      <text:list text:style-name="List_20_1" text:continue-numbering="false">
        <text:list-item>
          <text:p text:style-name="List_20_1_Content_First"> <text:span text:style-name="Strong_20_Emphasis">JSON5</text:span> – rozšíření JSON s podporou komentářů, jednoduchých uvozovek, trailing čárek atd. (není kompatibilní s čistým JSON).</text:p>
        </text:list-item>
        <text:list-item>
          <text:p text:style-name="List_20_1_Content"> <text:span text:style-name="Strong_20_Emphasis">JSON Schema</text:span> – jazyk pro popis a validaci struktury JSON dat.</text:p>
        </text:list-item>
        <text:list-item>
          <text:p text:style-name="List_20_1_Content"> <text:span text:style-name="Strong_20_Emphasis">jq</text:span> – příkazový nástroj pro filtrování a transformaci JSON v terminálu.</text:p>
        </text:list-item>
        <text:list-item>
          <text:p text:style-name="List_20_1_Content_Last"> <text:span text:style-name="Strong_20_Emphasis">YAML</text:span> – alternativní formát, který je člověkem ještě lépe čitelný, ale složitější.</text:p>
        </text:list-item>
      </text:list>
      <text:h text:style-name="Heading_20_2" text:outline-level="2"><text:bookmark-start text:name="__RefHeading___bezpecnostni_rizika_9"/><text:bookmark-start text:name="bezpecnostni_rizika"/>Bezpečnostní rizika<text:bookmark-end text:name="__RefHeading___bezpecnostni_rizika_9"/><text:bookmark-end text:name="bezpecnostni_rizika"/></text:h>
      <text:list text:style-name="List_20_1" text:continue-numbering="false">
        <text:list-item>
          <text:p text:style-name="List_20_1_Content_First"> <text:span text:style-name="Strong_20_Emphasis">JSON injection</text:span> – pokud se data z JSON nevalidují, mohou být použita k útokům (např. XSS).</text:p>
        </text:list-item>
        <text:list-item>
          <text:p text:style-name="List_20_1_Content"> <text:span text:style-name="Strong_20_Emphasis">Prototype pollution</text:span> – v JavaScriptu může škodlivý JSON manipulovat s vlastnostmi objektů (zejména při použití `JSON.parse()` s nebezpečnými knihovnami).</text:p>
        </text:list-item>
        <text:list-item>
          <text:p text:style-name="List_20_1_Content_Last"> <text:span text:style-name="Strong_20_Emphasis">Únik dat</text:span> – konfigurační soubory `.json` často obsahují citlivé údaje (API klíče, hesla) – nikdy je neukládej do veřejných repozitářů!</text:p>
        </text:list-item>
      </text:list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xml" text:style-name="Internet_20_link" text:visited-style-name="Visited_20_Internet_20_Link">XML</text:a></text:p>
        </text:list-item>
        <text:list-item>
          <text:p text:style-name="List_20_1_Content"> <text:a xlink:type="simple" xlink:href="https://serviceit.cz/doku.php?id=csv" text:style-name="Internet_20_link" text:visited-style-name="Visited_20_Internet_20_Link">CSV</text:a></text:p>
        </text:list-item>
        <text:list-item>
          <text:p text:style-name="List_20_1_Content"> <text:a xlink:type="simple" xlink:href="https://serviceit.cz/doku.php?id=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serviceit.cz/doku.php?id=json_schema" text:style-name="Internet_20_link" text:visited-style-name="Visited_20_Internet_20_Link">JSON Schema</text:a></text:p>
        </text:list-item>
        <text:list-item>
          <text:p text:style-name="List_20_1_Content"> <text:a xlink:type="simple" xlink:href="https://serviceit.cz/doku.php?id=nosql" text:style-name="Internet_20_link" text:visited-style-name="Visited_20_Internet_20_Link">NoSQL</text:a></text:p>
        </text:list-item>
        <text:list-item>
          <text:p text:style-name="List_20_1_Content_Last"> <text:a xlink:type="simple" xlink:href="https://serviceit.cz/doku.php?id=mime_typy" text:style-name="Internet_20_link" text:visited-style-name="Visited_20_Internet_20_Link">MIME typy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Oficiální web: <text:a xlink:type="simple" xlink:href="https://www.json.org/json-cs.html" text:style-name="Internet_20_link" text:visited-style-name="Visited_20_Internet_20_Link">https://www.json.org/json-cs.html</text:a>  </text:p>
        </text:list-item>
        <text:list-item>
          <text:p text:style-name="List_20_1_Content"> RFC 8259: <text:a xlink:type="simple" xlink:href="https://datatracker.ietf.org/doc/html/rfc8259" text:style-name="Internet_20_link" text:visited-style-name="Visited_20_Internet_20_Link">https://datatracker.ietf.org/doc/html/rfc8259</text:a>  </text:p>
        </text:list-item>
        <text:list-item>
          <text:p text:style-name="List_20_1_Content"> JSON Schema: <text:a xlink:type="simple" xlink:href="https://json-schema.org" text:style-name="Internet_20_link" text:visited-style-name="Visited_20_Internet_20_Link">https://json-schema.org</text:a>  </text:p>
        </text:list-item>
        <text:list-item>
          <text:p text:style-name="List_20_1_Content_Last"> JSON Validator: <text:a xlink:type="simple" xlink:href="https://jsonlint.com" text:style-name="Internet_20_link" text:visited-style-name="Visited_20_Internet_20_Link">https://jsonlint.com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api" text:style-name="Internet_20_link" text:visited-style-name="Visited_20_Internet_20_Link">API</text:a></text:p>
        </text:list-item>
        <text:list-item>
          <text:p text:style-name="List_20_1_Content"> <text:a xlink:type="simple" xlink:href="https://serviceit.cz/doku.php?id=datove_formaty" text:style-name="Internet_20_link" text:visited-style-name="Visited_20_Internet_20_Link">Datové formáty</text:a></text:p>
        </text:list-item>
        <text:list-item>
          <text:p text:style-name="List_20_1_Content"> <text:a xlink:type="simple" xlink:href="https://serviceit.cz/doku.php?id=kodovani_znaku" text:style-name="Internet_20_link" text:visited-style-name="Visited_20_Internet_20_Link">Kódování znaků</text:a></text:p>
        </text:list-item>
        <text:list-item>
          <text:p text:style-name="List_20_1_Content_Last"> <text:a xlink:type="simple" xlink:href="https://serviceit.cz/doku.php?id=konfiguracni_soubory" text:style-name="Internet_20_link" text:visited-style-name="Visited_20_Internet_20_Link">Konfigurační soub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33:47</meta:creation-date>
    <dc:creator>Generated</dc:creator>
    <dc:date>2026-07-04T16::33:47</dc:date>
    <dc:language>en-US</dc:language>
    <meta:editing-cycles>1</meta:editing-cycles>
    <meta:editing-duration>PT0S</meta:editing-duration>
    <dc:title>json</dc:title>
  </office:meta>
</office:document-meta>
</file>