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ntejnerizace"/>¨</text:p>
      <text:h text:style-name="Heading_20_1" text:outline-level="1"><text:bookmark-start text:name="__RefHeading___kontejnerizace_containerization_1"/><text:bookmark-start text:name="kontejnerizace_containerization"/>Kontejnerizace (Containerization)<text:bookmark-end text:name="__RefHeading___kontejnerizace_containerization_1"/><text:bookmark-end text:name="kontejnerizace_containerization"/></text:h>
      <text:p text:style-name="Text_20_body"><text:span text:style-name="Strong_20_Emphasis">Kontejnerizace</text:span> je forma virtualizace na úrovni operačního systému. Umožňuje zabalit aplikaci a všechny její závislosti (knihovny, konfigurační soubory, binární soubory) do jednoho standardizovaného celku zvaného <text:span text:style-name="Strong_20_Emphasis">kontejner</text:span>.</text:p>
      <text:p text:style-name="Text_20_body">Hlavním heslem kontejnerizace je: <text:span text:style-name="Emphasis">„Sestav jednou, spouštěj kdekoli.“</text:span> To znamená, že aplikace v kontejneru se bude chovat naprosto stejně na notebooku vývojáře, v testovacím prostředí i na produkčním serveru v cloudu.</text:p>
      <text:h text:style-name="Heading_20_2" text:outline-level="2"><text:bookmark-start text:name="__RefHeading___kontejnery_vs._virtualni_stroje_vm_2"/><text:bookmark-start text:name="kontejnery_vs._virtualni_stroje_vm"/>1. Kontejnery vs. Virtuální stroje (VM)<text:bookmark-end text:name="__RefHeading___kontejnery_vs._virtualni_stroje_vm_2"/><text:bookmark-end text:name="kontejnery_vs._virtualni_stroje_vm"/></text:h>
      <text:p text:style-name="Text_20_body">Ačkoliv oba přístupy slouží k izolaci aplikací, fungují odlišně:</text:p>
      <text:list text:style-name="List_20_1" text:continue-numbering="false">
        <text:list-item>
          <text:p text:style-name="List_20_1_Content_First"> <text:span text:style-name="Strong_20_Emphasis">Virtuální stroje:</text:span> Každý stroj obsahuje kompletní kopii operačního systému, virtuální hardware a aplikaci. Jsou náročné na paměť a pomalu startují.</text:p>
        </text:list-item>
        <text:list-item>
          <text:p text:style-name="List_20_1_Content_Last"> <text:span text:style-name="Strong_20_Emphasis">Kontejnery:</text:span> Sdílejí jádro (kernel) hostitelského operačního systému. Jsou extrémně lehké, startují v řádu sekund a spotřebovávají minimum systémových prostředků.</text:p>
        </text:list-item>
      </text:list>
      <text:h text:style-name="Heading_20_2" text:outline-level="2"><text:bookmark-start text:name="__RefHeading___proc_je_kontejnerizace_tak_popularni_3"/><text:bookmark-start text:name="proc_je_kontejnerizace_tak_popularni"/>2. Proč je kontejnerizace tak populární?<text:bookmark-end text:name="__RefHeading___proc_je_kontejnerizace_tak_popularni_3"/><text:bookmark-end text:name="proc_je_kontejnerizace_tak_popularni"/></text:h>
      <text:list text:style-name="List_20_1" text:continue-numbering="false">
        <text:list-item>
          <text:p text:style-name="List_20_1_Content_First"> <text:span text:style-name="Strong_20_Emphasis">Izolace:</text:span> Aplikace v jednom kontejneru neovlivňuje aplikaci v jiném. Každá může mít jinou verzi stejné knihovny (např. jedna Python 3.8, druhá Python 3.11).</text:p>
        </text:list-item>
        <text:list-item>
          <text:p text:style-name="List_20_1_Content"> <text:span text:style-name="Strong_20_Emphasis">Přenositelnost:</text:span> Kontejner obsahuje vše, co aplikace potřebuje. Odpadá problém „u mě na počítači to fungovalo“.</text:p>
        </text:list-item>
        <text:list-item>
          <text:p text:style-name="List_20_1_Content"> <text:span text:style-name="Strong_20_Emphasis">Škálovatelnost:</text:span> Díky nízkým nárokům lze snadno spustit desítky nebo stovky instancí téže aplikace podle aktuální zátěže.</text:p>
        </text:list-item>
        <text:list-item>
          <text:p text:style-name="List_20_1_Content_Last"> <text:span text:style-name="Strong_20_Emphasis">Agilita:</text:span> Ideální pro architekturu <text:span text:style-name="Strong_20_Emphasis">Mikroslužeb</text:span>, kde je velká aplikace rozdělena na mnoho malých, nezávisle běžících částí.</text:p>
        </text:list-item>
      </text:list>
      <text:h text:style-name="Heading_20_2" text:outline-level="2"><text:bookmark-start text:name="__RefHeading___hlavni_technologie_4"/><text:bookmark-start text:name="hlavni_technologie"/>3. Hlavní technologie<text:bookmark-end text:name="__RefHeading___hlavni_technologie_4"/><text:bookmark-end text:name="hlavni_technologie"/></text:h>
      <text:h text:style-name="Heading_20_3" text:outline-level="3"><text:bookmark-start text:name="__RefHeading___docker_5"/><text:bookmark-start text:name="docker"/>Docker<text:bookmark-end text:name="__RefHeading___docker_5"/><text:bookmark-end text:name="docker"/></text:h>
      <text:p text:style-name="Text_20_body">Nejznámější platforma pro vytváření a správu kontejnerů. Definice kontejneru se píše do tzv. <text:span text:style-name="Strong_20_Emphasis">Dockerfile</text:span>, ze kterého se sestaví <text:span text:style-name="Strong_20_Emphasis">Image</text:span> (obraz), a z něj pak běží samotný <text:span text:style-name="Strong_20_Emphasis">Container</text:span>.</text:p>
      <text:h text:style-name="Heading_20_3" text:outline-level="3"><text:bookmark-start text:name="__RefHeading___kubernetes_k8s_6"/><text:bookmark-start text:name="kubernetes_k8s"/>Kubernetes (K8s)<text:bookmark-end text:name="__RefHeading___kubernetes_k8s_6"/><text:bookmark-end text:name="kubernetes_k8s"/></text:h>
      <text:p text:style-name="Text_20_body">Když máte stovky kontejnerů, potřebujete nástroj na jejich řízení (orchestraci). Kubernetes automatizuje nasazování, škálování a správu kontejnerů napříč celým serverovým clusterem.</text:p>
      <text:h text:style-name="Heading_20_2" text:outline-level="2"><text:bookmark-start text:name="__RefHeading___vyuziti_v_oblasti_ai_a_data_science_7"/><text:bookmark-start text:name="vyuziti_v_oblasti_ai_a_data_science"/>4. Využití v oblasti AI a Data Science<text:bookmark-end text:name="__RefHeading___vyuziti_v_oblasti_ai_a_data_science_7"/><text:bookmark-end text:name="vyuziti_v_oblasti_ai_a_data_science"/></text:h>
      <text:p text:style-name="Text_20_body">V oblasti strojového učení je kontejnerizace nepostradatelná pro:</text:p>
      <text:list text:style-name="List_20_1" text:continue-numbering="false">
        <text:list-item>
          <text:p text:style-name="List_20_1_Content_First"> <text:span text:style-name="Strong_20_Emphasis">Reprodukovatelnost:</text:span> Zajištění, že trénovací skript poběží se stejnými verzemi knihoven (PyTorch, TensorFlow) i za dva roky.</text:p>
        </text:list-item>
        <text:list-item>
          <text:p text:style-name="List_20_1_Content"> <text:span text:style-name="Strong_20_Emphasis">Model Serving:</text:span> Snadné nasazení natrénovaného modelu jako <text:a xlink:type="simple" xlink:href="https://serviceit.cz/doku.php?id=it_encyklopedie:api" text:style-name="Internet_20_link" text:visited-style-name="Visited_20_Internet_20_Link">API</text:a> mikroslužby.</text:p>
        </text:list-item>
        <text:list-item>
          <text:p text:style-name="List_20_1_Content_Last"> <text:span text:style-name="Strong_20_Emphasis">Využití GPU:</text:span> Kontejnery umožňují izolovaný přístup k ovladačům grafických karet (např. NVIDIA Docker).</text:p>
        </text:list-item>
      </text:list>
      <text:h text:style-name="Heading_20_2" text:outline-level="2"><text:bookmark-start text:name="__RefHeading___bezpecnostni_aspekty_8"/><text:bookmark-start text:name="bezpecnostni_aspekty"/>5. Bezpečnostní aspekty<text:bookmark-end text:name="__RefHeading___bezpecnostni_aspekty_8"/><text:bookmark-end text:name="bezpecnostni_aspekty"/></text:h>
      <text:p text:style-name="Text_20_body">Kontejnery jsou sice izolované, ale sdílejí jádro systému. Pokud je v jádře bezpečnostní díra, může být ohrožen celý hostitel. Proto je důležité používat:</text:p>
      <text:list text:style-name="List_20_1" text:continue-numbering="false">
        <text:list-item>
          <text:p text:style-name="List_20_1_Content_First"> <text:span text:style-name="Strong_20_Emphasis">Minimalistické obrazy:</text:span> Obsahují jen to nejnutnější (např. Alpine Linux).</text:p>
        </text:list-item>
        <text:list-item>
          <text:p text:style-name="List_20_1_Content_Last"> <text:span text:style-name="Strong_20_Emphasis">Skenování zranitelností:</text:span> Automatická kontrola, zda knihovny v kontejneru neobsahují známé chyb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formy kontejnerizace (jako chroot nebo FreeBSD Jails) existovaly desítky let, ale teprve příchod Dockeru v roce 2013 udělal technologii tak jednoduchou, že se stala celosvětovým standardem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IT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43</meta:creation-date>
    <dc:creator>Generated</dc:creator>
    <dc:date>2026-07-05T03::38:43</dc:date>
    <dc:language>en-US</dc:language>
    <meta:editing-cycles>1</meta:editing-cycles>
    <meta:editing-duration>PT0S</meta:editing-duration>
    <dc:title>kontejnerizace</dc:title>
  </office:meta>
</office:document-meta>
</file>