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i"/><text:bookmark-start text:name="__RefHeading___kpi_klicove_ukazatele_vykonnosti_1"/><text:bookmark-start text:name="kpi_klicove_ukazatele_vykonnosti"/>KPI – Klíčové ukazatele výkonnosti<text:bookmark-end text:name="__RefHeading___kpi_klicove_ukazatele_vykonnosti_1"/><text:bookmark-end text:name="kpi_klicove_ukazatele_vykonnosti"/></text:h>
      <text:p text:style-name="Text_20_body"><text:span text:style-name="Strong_20_Emphasis">KPI</text:span> (Key Performance Indicators) jsou měřitelné hodnoty, které ukazují, jak efektivně firma nebo tým dosahuje svých klíčových obchodních cílů. Správně nastavená KPI umožňují sledovat progres v čase a včas identifikovat problémy.</text:p>
      <text:h text:style-name="Heading_20_2" text:outline-level="2"><text:bookmark-start text:name="__RefHeading___metodika_smart_2"/><text:bookmark-start text:name="metodika_smart"/>1. Metodika SMART<text:bookmark-end text:name="__RefHeading___metodika_smart_2"/><text:bookmark-end text:name="metodika_smart"/></text:h>
      <text:p text:style-name="Text_20_body">Aby byl ukazatel skutečně „klíčový“ a užitečný, měl by splňovat pravidla <text:span text:style-name="Strong_20_Emphasis">SMART</text:span>:
<text:span text:style-name="Strong_20_Emphasis">SMART</text:span> je akronym, který slouží jako vodítko při stanovování cílů. Cílem této metodiky je zajistit, aby byly úkoly jasně definované, měřitelné a časově ohraničené, což dramaticky zvyšuje šanci na jejich úspěšné splnění.</text:p>
      <text:h text:style-name="Heading_20_2" text:outline-level="2"><text:bookmark-start text:name="__RefHeading___s_specific_konkretni_3"/><text:bookmark-start text:name="s_specific_konkretni"/>1. S – Specific (Konkrétní)<text:bookmark-end text:name="__RefHeading___s_specific_konkretni_3"/><text:bookmark-end text:name="s_specific_konkretni"/></text:h>
      <text:p text:style-name="Text_20_body">Cíl nesmí být mlhavý. Musí být přesně definováno, čeho má být dosaženo, kdo za to zodpovídá a jaké zdroje budou potřeba.</text:p>
      <text:list text:style-name="List_20_1" text:continue-numbering="false">
        <text:list-item>
          <text:p text:style-name="List_20_1_Content_First"> <text:span text:style-name="Strong_20_Emphasis">Špatně:</text:span> „Zlepšit kybernetickou bezpečnost.“</text:p>
        </text:list-item>
        <text:list-item>
          <text:p text:style-name="List_20_1_Content"> <text:span text:style-name="Strong_20_Emphasis">Správně:</text:span> „Implementovat vícefaktorové ověřování (MFA) pro všechny zaměstnance v centrále.“</text:p>
        </text:list-item>
        <text:list-item>
          <text:p text:style-name="List_20_1_Content_Last"> <text:span text:style-name="Strong_20_Emphasis">Otázky k položení:</text:span> Co přesně chceme udělat? Proč je to důležité? Kdo je do toho zapojen?</text:p>
        </text:list-item>
      </text:list>
      <text:h text:style-name="Heading_20_2" text:outline-level="2"><text:bookmark-start text:name="__RefHeading___m_measurable_meritelny_4"/><text:bookmark-start text:name="m_measurable_meritelny"/>2. M – Measurable (Měřitelný)<text:bookmark-end text:name="__RefHeading___m_measurable_meritelny_4"/><text:bookmark-end text:name="m_measurable_meritelny"/></text:h>
      <text:p text:style-name="Text_20_body">Pokud cíl nelze změřit, nelze ani objektivně posoudit, zda byl splněn. Měřitelnost vyžaduje čísla, procenta nebo jiné kvantifikovatelné údaje (<text:span text:style-name="Strong_20_Emphasis">KPI</text:span>).</text:p>
      <text:list text:style-name="List_20_1" text:continue-numbering="false">
        <text:list-item>
          <text:p text:style-name="List_20_1_Content_First"> <text:span text:style-name="Strong_20_Emphasis">Špatně:</text:span> „Mít rychlejší web.“</text:p>
        </text:list-item>
        <text:list-item>
          <text:p text:style-name="List_20_1_Content"> <text:span text:style-name="Strong_20_Emphasis">Správně:</text:span> „Snížit dobu načítání hlavní stránky pod 1.5 sekundy při měření nástrojem Lighthouse.“</text:p>
        </text:list-item>
        <text:list-item>
          <text:p text:style-name="List_20_1_Content_Last"> <text:span text:style-name="Strong_20_Emphasis">Otázky k položení:</text:span> Kolik? Jak moc? Jak poznáme, že jsme cíle dosáhli?</text:p>
        </text:list-item>
      </text:list>
      <text:h text:style-name="Heading_20_2" text:outline-level="2"><text:bookmark-start text:name="__RefHeading___a_achievable_dosazitelny_5"/><text:bookmark-start text:name="a_achievable_dosazitelny"/>3. A – Achievable (Dosažitelný)<text:bookmark-end text:name="__RefHeading___a_achievable_dosazitelny_5"/><text:bookmark-end text:name="a_achievable_dosazitelny"/></text:h>
      <text:p text:style-name="Text_20_body">Cíl musí být ambiciózní, aby motivoval, ale zároveň realistický vzhledem k dostupným zdrojům, času a dovednostem týmu.</text:p>
      <text:list text:style-name="List_20_1" text:continue-numbering="false">
        <text:list-item>
          <text:p text:style-name="List_20_1_Content_First"> <text:span text:style-name="Strong_20_Emphasis">Špatně:</text:span> „Dosáhnout nulového počtu pokusů o útok na naše servery.“ (Nereálné, útoky se dějí neustále).</text:p>
        </text:list-item>
        <text:list-item>
          <text:p text:style-name="List_20_1_Content"> <text:span text:style-name="Strong_20_Emphasis">Správně:</text:span> „Snížit počet úspěšných průniků do sítě o 50 % díky nasazení nového <text:a xlink:type="simple" xlink:href="https://serviceit.cz/doku.php?id=it:sec:waf_security" text:style-name="Internet_20_link" text:visited-style-name="Visited_20_Internet_20_Link">WAF</text:a>.“</text:p>
        </text:list-item>
        <text:list-item>
          <text:p text:style-name="List_20_1_Content_Last"> <text:span text:style-name="Strong_20_Emphasis">Otázky k položení:</text:span> Máme na to rozpočet a lidi? Je to s našimi technologiemi technicky možné?</text:p>
        </text:list-item>
      </text:list>
      <text:h text:style-name="Heading_20_2" text:outline-level="2"><text:bookmark-start text:name="__RefHeading___r_relevant_relevantni_6"/><text:bookmark-start text:name="r_relevant_relevantni"/>4. R – Relevant (Relevantní)<text:bookmark-end text:name="__RefHeading___r_relevant_relevantni_6"/><text:bookmark-end text:name="r_relevant_relevantni"/></text:h>
      <text:p text:style-name="Text_20_body">Cíl musí dávat smysl v kontextu celkové strategie firmy nebo projektu. Musí řešit skutečnou potřebu.</text:p>
      <text:list text:style-name="List_20_1" text:continue-numbering="false">
        <text:list-item>
          <text:p text:style-name="List_20_1_Content_First"> <text:span text:style-name="Strong_20_Emphasis">Špatně:</text:span> „Vytvořit mobilní aplikaci pro náš interní skladový systém jen proto, že je to moderní.“</text:p>
        </text:list-item>
        <text:list-item>
          <text:p text:style-name="List_20_1_Content"> <text:span text:style-name="Strong_20_Emphasis">Správně:</text:span> „Vytvořit mobilní aplikaci pro skladníky, která díky skenování čárových kódů zkrátí čas expedice zásilky o 20 %.“</text:p>
        </text:list-item>
        <text:list-item>
          <text:p text:style-name="List_20_1_Content_Last"> <text:span text:style-name="Strong_20_Emphasis">Otázky k položení:</text:span> Stojí to za vynaložené úsilí? Je na to správný čas? Odpovídá to našim ostatním potřebám?</text:p>
        </text:list-item>
      </text:list>
      <text:h text:style-name="Heading_20_2" text:outline-level="2"><text:bookmark-start text:name="__RefHeading___t_time-bound_casove_ohraniceny_7"/><text:bookmark-start text:name="t_time-bound_casove_ohraniceny"/>5. T – Time-bound (Časově ohraničený)<text:bookmark-end text:name="__RefHeading___t_time-bound_casove_ohraniceny_7"/><text:bookmark-end text:name="t_time-bound_casove_ohraniceny"/></text:h>
      <text:p text:style-name="Text_20_body">Každý cíl potřebuje dead-line. Bez termínu se úkoly odkládají a ztrácejí prioritu.</text:p>
      <text:list text:style-name="List_20_1" text:continue-numbering="false">
        <text:list-item>
          <text:p text:style-name="List_20_1_Content_First"> <text:span text:style-name="Strong_20_Emphasis">Špatně:</text:span> „Někdy příští rok zmigrujeme do cloudu.“</text:p>
        </text:list-item>
        <text:list-item>
          <text:p text:style-name="List_20_1_Content"> <text:span text:style-name="Strong_20_Emphasis">Správně:</text:span> „Dokončit migraci hlavní databáze do AWS do konce 3. kvartálu (30. září).“</text:p>
        </text:list-item>
        <text:list-item>
          <text:p text:style-name="List_20_1_Content_Last"> <text:span text:style-name="Strong_20_Emphasis">Otázky k položení:</text:span> Kdy to bude hotové? Co můžeme stihnout za měsíc? Co můžeme udělat dnes?</text:p>
        </text:list-item>
      </text:list>
      <text:p text:style-name="Text_20_body">—</text:p>
      <text:h text:style-name="Heading_20_2" text:outline-level="2"><text:bookmark-start text:name="__RefHeading___prakticky_prikladtransformace_cile_8"/><text:bookmark-start text:name="prakticky_prikladtransformace_cile"/>2. Praktický příklad: Transformace cíle<text:bookmark-end text:name="__RefHeading___prakticky_prikladtransformace_cile_8"/><text:bookmark-end text:name="prakticky_prikladtransformace_ci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ůvodní vágní cíl </text:p>
          </table:table-cell>
          <table:table-cell office:value-type="string" table:style-name="tableheader">
            <text:p text:style-name="Table_20_Heading"> SMART cíl </text:p>
          </table:table-cell>
        </table:table-row>
        <table:table-row>
          <table:table-cell office:value-type="string" table:style-name="tablecell">
            <text:p text:style-name="tablealignleft"> „Chceme víc zákazníků.“ </text:p>
          </table:table-cell>
          <table:table-cell office:value-type="string" table:style-name="tablecell">
            <text:p text:style-name="tablealignleft"> „Získat 50 nových předplatitelů SaaS verze našeho SW měsíčně pomocí LinkedIn kampaně s rozpočtem 20 000 Kč.“ </text:p>
          </table:table-cell>
        </table:table-row>
        <table:table-row>
          <table:table-cell office:value-type="string" table:style-name="tablecell">
            <text:p text:style-name="tablealignleft"> „Zlepšit kód.“ </text:p>
          </table:table-cell>
          <table:table-cell office:value-type="string" table:style-name="tablecell">
            <text:p text:style-name="tablealignleft"> „Zvýšit code coverage u modulu 'Platby' z 60 % na 85 % do konce příštího sprintu.“ </text:p>
          </table:table-cell>
        </table:table-row>
      </table:table>
      <text:p text:style-name="Text_20_body">—</text:p>
      <text:h text:style-name="Heading_20_2" text:outline-level="2"><text:bookmark-start text:name="__RefHeading___rozsirenismart-er_9"/><text:bookmark-start text:name="rozsirenismart-er"/>3. Rozšíření: SMART-ER<text:bookmark-end text:name="__RefHeading___rozsirenismart-er_9"/><text:bookmark-end text:name="rozsirenismart-er"/></text:h>
      <text:p text:style-name="Text_20_body">Někdy se k základnímu modelu přidávají další dvě písmena:</text:p>
      <text:list text:style-name="List_20_1" text:continue-numbering="false">
        <text:list-item>
          <text:p text:style-name="List_20_1_Content_First"> <text:span text:style-name="Strong_20_Emphasis">E (Evaluate):</text:span> Průběžné vyhodnocování cíle.</text:p>
        </text:list-item>
        <text:list-item>
          <text:p text:style-name="List_20_1_Content_Last"> <text:span text:style-name="Strong_20_Emphasis">R (Readjust):</text:span> Úprava cíle, pokud se změní vnější podmínky (např. příchod nové legislativy).</text:p>
        </text:list-item>
      </text:list>
      <text:p text:style-name="Text_20_body">—</text:p>
      <text:h text:style-name="Heading_20_2" text:outline-level="2"><text:bookmark-start text:name="__RefHeading___kpi_v_it_a_vyvoji_softwaru_10"/><text:bookmark-start text:name="kpi_v_it_a_vyvoji_softwaru"/>2. KPI v IT a vývoji softwaru<text:bookmark-end text:name="__RefHeading___kpi_v_it_a_vyvoji_softwaru_10"/><text:bookmark-end text:name="kpi_v_it_a_vyvoji_softwaru"/></text:h>
      <text:p text:style-name="Text_20_body">V technologickém prostředí se KPI dělí do několika specifických oblastí:</text:p>
      <text:h text:style-name="Heading_20_3" text:outline-level="3"><text:bookmark-start text:name="__RefHeading___vyvoj_engineering_11"/><text:bookmark-start text:name="vyvoj_engineering"/>Vývoj (Engineering)<text:bookmark-end text:name="__RefHeading___vyvoj_engineering_11"/><text:bookmark-end text:name="vyvoj_engineering"/></text:h>
      <text:list text:style-name="List_20_1" text:continue-numbering="false">
        <text:list-item>
          <text:p text:style-name="List_20_1_Content_First"> <text:span text:style-name="Strong_20_Emphasis">Velocity:</text:span> Množství práce (např. story points), které tým zvládne během jednoho sprintu.</text:p>
        </text:list-item>
        <text:list-item>
          <text:p text:style-name="List_20_1_Content"> <text:span text:style-name="Strong_20_Emphasis">Cycle Time:</text:span> Čas od zahájení práce na úkolu do jeho dokončení.</text:p>
        </text:list-item>
        <text:list-item>
          <text:p text:style-name="List_20_1_Content"> <text:span text:style-name="Strong_20_Emphasis">Code Coverage:</text:span> Procento kódu pokryté automatickými testy.</text:p>
        </text:list-item>
        <text:list-item>
          <text:p text:style-name="List_20_1_Content_Last"> <text:span text:style-name="Strong_20_Emphasis">Deployment Frequency:</text:span> Jak často se nasazuje nový kód do produkce.</text:p>
        </text:list-item>
      </text:list>
      <text:h text:style-name="Heading_20_3" text:outline-level="3"><text:bookmark-start text:name="__RefHeading___provoz_a_devops_operations_12"/><text:bookmark-start text:name="provoz_a_devops_operations"/>Provoz a DevOps (Operations)<text:bookmark-end text:name="__RefHeading___provoz_a_devops_operations_12"/><text:bookmark-end text:name="provoz_a_devops_operations"/></text:h>
      <text:list text:style-name="List_20_1" text:continue-numbering="false">
        <text:list-item>
          <text:p text:style-name="List_20_1_Content_First"> <text:span text:style-name="Strong_20_Emphasis">Uptime (Dostupnost):</text:span> Procento času, kdy je systém v provozu (např. 99,9 %).</text:p>
        </text:list-item>
        <text:list-item>
          <text:p text:style-name="List_20_1_Content"> <text:span text:style-name="Strong_20_Emphasis">MTTR (Mean Time to Repair):</text:span> Průměrná doba potřebná k opravě systému po výpadku.</text:p>
        </text:list-item>
        <text:list-item>
          <text:p text:style-name="List_20_1_Content_Last"> <text:span text:style-name="Strong_20_Emphasis">Error Rate:</text:span> Procento požadavků, které skončí chybou.</text:p>
        </text:list-item>
      </text:list>
      <text:h text:style-name="Heading_20_3" text:outline-level="3"><text:bookmark-start text:name="__RefHeading___bezpecnost_security_13"/><text:bookmark-start text:name="bezpecnost_security"/>Bezpečnost (Security)<text:bookmark-end text:name="__RefHeading___bezpecnost_security_13"/><text:bookmark-end text:name="bezpecnost_security"/></text:h>
      <text:list text:style-name="List_20_1" text:continue-numbering="false">
        <text:list-item>
          <text:p text:style-name="List_20_1_Content_First"> <text:span text:style-name="Strong_20_Emphasis">Vulnerability Age:</text:span> Průměrná doba, po kterou zůstává známá zranitelnost neopravena.</text:p>
        </text:list-item>
        <text:list-item>
          <text:p text:style-name="List_20_1_Content_Last"> <text:span text:style-name="Strong_20_Emphasis">Number of Incidents:</text:span> Počet detekovaných bezpečnostních incidentů za měsíc.</text:p>
        </text:list-item>
      </text:list>
      <text:p text:style-name="Text_20_body">—</text:p>
      <text:h text:style-name="Heading_20_2" text:outline-level="2"><text:bookmark-start text:name="__RefHeading___kpi_pro_uzivatelskou_zkusenost_a_produkt_14"/><text:bookmark-start text:name="kpi_pro_uzivatelskou_zkusenost_a_produkt"/>3. KPI pro uživatelskou zkušenost a produkt<text:bookmark-end text:name="__RefHeading___kpi_pro_uzivatelskou_zkusenost_a_produkt_14"/><text:bookmark-end text:name="kpi_pro_uzivatelskou_zkusenost_a_produkt"/></text:h>
      <text:p text:style-name="Text_20_body">Tyto metriky propojují technický svět s byznysem a spokojeností uživatelů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dev:nps" text:style-name="Internet_20_link" text:visited-style-name="Visited_20_Internet_20_Link">NPS (Net Promoter Score)</text:a>:</text:span> Míra loajality a ochoty doporučit produkt.</text:p>
        </text:list-item>
        <text:list-item>
          <text:p text:style-name="List_20_1_Content"> <text:span text:style-name="Strong_20_Emphasis">Churn Rate:</text:span> Procento uživatelů, kteří přestanou službu využívat.</text:p>
        </text:list-item>
        <text:list-item>
          <text:p text:style-name="List_20_1_Content"> <text:span text:style-name="Strong_20_Emphasis">DAU / MAU:</text:span> Počet denně nebo měsíčně aktivních uživatelů.</text:p>
        </text:list-item>
        <text:list-item>
          <text:p text:style-name="List_20_1_Content_Last"> <text:span text:style-name="Strong_20_Emphasis">LTV (Lifetime Value):</text:span> Celkový přínos jednoho zákazníka po celou dobu vztahu s firmou.</text:p>
        </text:list-item>
      </text:list>
      <text:p text:style-name="Text_20_body">—</text:p>
      <text:h text:style-name="Heading_20_2" text:outline-level="2"><text:bookmark-start text:name="__RefHeading___rozdil_mezi_kpi_a_okr_15"/><text:bookmark-start text:name="rozdil_mezi_kpi_a_okr"/>4. Rozdíl mezi KPI a OKR<text:bookmark-end text:name="__RefHeading___rozdil_mezi_kpi_a_okr_15"/><text:bookmark-end text:name="rozdil_mezi_kpi_a_okr"/></text:h>
      <text:p text:style-name="Text_20_body">Často dochází k záměně s metodikou <text:span text:style-name="Strong_20_Emphasis">OKR</text:span> (Objectives and Key Results):</text:p>
      <text:list text:style-name="List_20_1" text:continue-numbering="false">
        <text:list-item>
          <text:p text:style-name="List_20_1_Content_First"> <text:span text:style-name="Strong_20_Emphasis">KPI</text:span> jsou jako „tachometr“ – sledují stabilní výkon a zdraví stávajících procesů.</text:p>
        </text:list-item>
        <text:list-item>
          <text:p text:style-name="List_20_1_Content_Last"> <text:span text:style-name="Strong_20_Emphasis">OKR</text:span> jsou jako „kompas“ – definují ambiciózní cíle a směry pro budoucí růst a změnu.</text:p>
        </text:list-item>
      </text:list>
      <text:p text:style-name="Text_20_body">—</text:p>
      <text:h text:style-name="Heading_20_2" text:outline-level="2"><text:bookmark-start text:name="__RefHeading___uskali_mereni_kpi_16"/><text:bookmark-start text:name="uskali_mereni_kpi"/>5. Úskalí měření KPI<text:bookmark-end text:name="__RefHeading___uskali_mereni_kpi_16"/><text:bookmark-end text:name="uskali_mereni_kpi"/></text:h>
      <text:list text:style-name="List_20_1" text:continue-numbering="false">
        <text:list-item>
          <text:p text:style-name="List_20_1_Content_First"> <text:span text:style-name="Strong_20_Emphasis">Příliš mnoho ukazatelů:</text:span> Sledování desítek metrik vede ke ztrátě fokusu. Doporučuje se 3–5 klíčových KPI pro tým.</text:p>
        </text:list-item>
        <text:list-item>
          <text:p text:style-name="List_20_1_Content"> <text:span text:style-name="Strong_20_Emphasis">Goodhartův zákon:</text:span> „Když se metrika stane cílem, přestává být dobrou metrikou.“ (Lidé mohou systém obcházet, aby dosáhli čísel, i když to škodí kvalitě).</text:p>
        </text:list-item>
        <text:list-item>
          <text:p text:style-name="List_20_1_Content_Last"> <text:span text:style-name="Strong_20_Emphasis">Špatná data:</text:span> Měření na základě nekvalitních nebo neúplných dat vede k chybným rozhodnutí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nps" text:style-name="Internet_20_link" text:visited-style-name="Visited_20_Internet_20_Link">NPS – Net Promoter Score</text:a></text:p>
        </text:list-item>
        <text:list-item>
          <text:p text:style-name="List_20_1_Content"> <text:a xlink:type="simple" xlink:href="https://serviceit.cz/doku.php?id=it:dev:product_mgmt" text:style-name="Internet_20_link" text:visited-style-name="Visited_20_Internet_20_Link">Produktový management a strategie</text:a></text:p>
        </text:list-item>
        <text:list-item>
          <text:p text:style-name="List_20_1_Content_Last"> <text:a xlink:type="simple" xlink:href="https://serviceit.cz/doku.php?id=it:dev:devops" text:style-name="Internet_20_link" text:visited-style-name="Visited_20_Internet_20_Link">DevOps a automatizace procesů</text:a></text:p>
        </text:list-item>
      </text:list>
      <text:p text:style-name="Text_20_body"><text:span text:style-name="Emphasis">Tagy: <text:a xlink:type="simple" xlink:href="tag&amp;#62;business management kpi okr agile devops metrics" text:style-name="Internet_20_link" text:visited-style-name="Visited_20_Internet_20_Link">tag&gt;business management kpi okr agile devops metr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6</meta:creation-date>
    <dc:creator>Generated</dc:creator>
    <dc:date>2026-06-15T10::19:26</dc:date>
    <dc:language>en-US</dc:language>
    <meta:editing-cycles>1</meta:editing-cycles>
    <meta:editing-duration>PT0S</meta:editing-duration>
    <dc:title>kpi</dc:title>
  </office:meta>
</office:document-meta>
</file>