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ntove_pocitace"/><text:bookmark-start text:name="__RefHeading___kvantovy_pocitac_1"/><text:bookmark-start text:name="kvantovy_pocitac"/>Kvantový počítač<text:bookmark-end text:name="__RefHeading___kvantovy_pocitac_1"/><text:bookmark-end text:name="kvantovy_pocitac"/></text:h>
      <text:p text:style-name="Text_20_body"><text:span text:style-name="Strong_20_Emphasis">Kvantový počítač</text:span> nepředstavuje pouze „rychlejší verzi“ běžného počítače. Je to fundamentální změna v tom, jak se zpracovávají informace. Tam, kde klasický počítač musí procházet možnosti jednu po druhé, dokáže kvantový počítač pracovat s mnoha stavy současně.</text:p>
      <text:p text:style-name="Horizontal_20_Line"/>
      <text:h text:style-name="Heading_20_1" text:outline-level="1"><text:bookmark-start text:name="__RefHeading___zakladni_stavebni_kamenqubit_2"/><text:bookmark-start text:name="zakladni_stavebni_kamenqubit"/>1. Základní stavební kámen: Qubit<text:bookmark-end text:name="__RefHeading___zakladni_stavebni_kamenqubit_2"/><text:bookmark-end text:name="zakladni_stavebni_kamenqubit"/></text:h>
      <text:p text:style-name="Text_20_body">Zatímco klasický <text:a xlink:type="simple" xlink:href="https://serviceit.cz/doku.php?id=binarni_soustava" text:style-name="Internet_20_link" text:visited-style-name="Visited_20_Internet_20_Link">bit</text:a> je jako vypínač (buď svítí, nebo ne), <text:span text:style-name="Strong_20_Emphasis">qubit</text:span> (kvantový bit) je jako mince rotující na stole. Dokud se na ni nepodíváte (nezměříte ji), je v určitém smyslu „panna i orel zároveň“.</text:p>
      <text:h text:style-name="Heading_20_2" text:outline-level="2"><text:bookmark-start text:name="__RefHeading___klicove_principy_3"/><text:bookmark-start text:name="klicove_principy"/>Klíčové principy:<text:bookmark-end text:name="__RefHeading___klicove_principy_3"/><text:bookmark-end text:name="klicove_principy"/></text:h>
      <text:list text:style-name="List_20_1" text:continue-numbering="false">
        <text:list-item>
          <text:p text:style-name="List_20_1_Content_First"> <text:span text:style-name="Strong_20_Emphasis">Superpozice:</text:span> Schopnost qubitu existovat v kombinaci stavů 0 a 1 současně. Díky tomu  qubitů může reprezentovat  stavů najednou.</text:p>
        </text:list-item>
        <text:list-item>
          <text:p text:style-name="List_20_1_Content"> <text:span text:style-name="Strong_20_Emphasis">Provázanost (Entanglement):</text:span> Strašidelné propojení dvou qubitů. Pokud změníte stav jednoho, okamžitě se změní i stav druhého, i kdyby byly na opačných koncích vesmíru.</text:p>
        </text:list-item>
        <text:list-item>
          <text:p text:style-name="List_20_1_Content_Last"> <text:span text:style-name="Strong_20_Emphasis">Kvantová interference:</text:span> Metoda, kterou počítač zesiluje správné výsledky a potlačuje ty chybné, aby po měření „vypadla“ správná odpověď.</text:p>
        </text:list-item>
      </text:list>
      <text:p text:style-name="Horizontal_20_Line"/>
      <text:h text:style-name="Heading_20_1" text:outline-level="1"><text:bookmark-start text:name="__RefHeading___proc_jsou_tak_vykonne_4"/><text:bookmark-start text:name="proc_jsou_tak_vykonne"/>2. Proč jsou tak výkonné?<text:bookmark-end text:name="__RefHeading___proc_jsou_tak_vykonne_4"/><text:bookmark-end text:name="proc_jsou_tak_vykonne"/></text:h>
      <text:p text:style-name="Text_20_body">Představte si bludiště.</text:p>
      <text:list text:style-name="List_20_1" text:continue-numbering="false">
        <text:list-item>
          <text:p text:style-name="List_20_1_Content_First"> <text:span text:style-name="Strong_20_Emphasis">Klasický počítač</text:span> do něj pošle myš, která narazí do zdi, vrátí se a zkusí jinou cestu. To dělá tak dlouho, dokud nenajde východ.</text:p>
        </text:list-item>
        <text:list-item>
          <text:p text:style-name="List_20_1_Content_Last"> <text:span text:style-name="Strong_20_Emphasis">Kvantový počítač</text:span> se chová jako „mlha“, která se rozlije do celého bludiště najednou. Okamžitě najde všechny cesty a ukáže tu správnou.</text:p>
        </text:list-item>
      </text:list>
      <text:p text:style-name="Text_20_body">Tato vlastnost je klíčová pro:</text:p>
      <text:list text:style-name="List_20_1" text:continue-numbering="false">
        <text:list-item>
          <text:p text:style-name="List_20_1_Content_First"> <text:span text:style-name="Strong_20_Emphasis">Kryptografii:</text:span> Dokážou prolomit dnešní šifrování (např. RSA) během sekund.</text:p>
        </text:list-item>
        <text:list-item>
          <text:p text:style-name="List_20_1_Content"> <text:span text:style-name="Strong_20_Emphasis">Simulaci molekul:</text:span> Vývoj nových léků a materiálů na úrovni atomů (klasické počítače na to nemají výkon).</text:p>
        </text:list-item>
        <text:list-item>
          <text:p text:style-name="List_20_1_Content_Last"> <text:span text:style-name="Strong_20_Emphasis">Optimalizaci:</text:span> Logistika, hledání nejlepší trasy pro tisíce kamionů najednou.</text:p>
        </text:list-item>
      </text:list>
      <text:p text:style-name="Horizontal_20_Line"/>
      <text:h text:style-name="Heading_20_1" text:outline-level="1"><text:bookmark-start text:name="__RefHeading___problemy_a_vyzvy_5"/><text:bookmark-start text:name="problemy_a_vyzvy"/>3. Problémy a výzvy<text:bookmark-end text:name="__RefHeading___problemy_a_vyzvy_5"/><text:bookmark-end text:name="problemy_a_vyzvy"/></text:h>
      <text:p text:style-name="Text_20_body">Navzdory obrovskému potenciálu čelíme velkým překážkám:</text:p>
      <text:list text:style-name="List_20_1" text:continue-numbering="false">
        <text:list-item>
          <text:p text:style-name="List_20_1_Content_First"> <text:span text:style-name="Strong_20_Emphasis">Dekoherence (Křehkost):</text:span> Qubity jsou extrémně citlivé. Stačí závan tepla nebo elektromagnetické vlnění a kvantový stav se zhroutí (výpočet je zničen).</text:p>
        </text:list-item>
        <text:list-item>
          <text:p text:style-name="List_20_1_Content"> <text:span text:style-name="Strong_20_Emphasis">Extrémní chlad:</text:span> Většina kvantových procesorů musí být chlazena na teploty blízké absolutní nule (cca <text:span text:style-name="Strong_20_Emphasis">-273 °C</text:span>), což je chladnější než v hlubokém vesmíru.</text:p>
        </text:list-item>
        <text:list-item>
          <text:p text:style-name="List_20_1_Content_Last"> <text:span text:style-name="Strong_20_Emphasis">Chybovost:</text:span> Kvantové výpočty jsou zatím velmi náchylné k chybám a vyžadují složité korekční algoritmy.</text:p>
        </text:list-item>
      </text:list>
      <text:p text:style-name="Horizontal_20_Line"/>
      <text:h text:style-name="Heading_20_1" text:outline-level="1"><text:bookmark-start text:name="__RefHeading___kvantova_nadrazenost_quantum_supremacy_6"/><text:bookmark-start text:name="kvantova_nadrazenost_quantum_supremacy"/>Kvantová nadřazenost (Quantum Supremacy)<text:bookmark-end text:name="__RefHeading___kvantova_nadrazenost_quantum_supremacy_6"/><text:bookmark-end text:name="kvantova_nadrazenost_quantum_supremacy"/></text:h>
      <text:p text:style-name="Text_20_body">Tento termín označuje moment, kdy kvantový počítač vyřeší úlohu, kterou by nejvýkonnější klasický superpočítač světa řešil tisíce let. Společnosti jako <text:span text:style-name="Strong_20_Emphasis">Google</text:span> (procesor Sycamore) a <text:span text:style-name="Strong_20_Emphasis">IBM</text:span> již oznámily, že tohoto milníku dosáhly u specifických, vysoce specializovaných úloh.</text:p>
      <text:p text:style-name="Horizontal_20_Line"/>
      <text:h text:style-name="Heading_20_1" text:outline-level="1"><text:bookmark-start text:name="__RefHeading___srovnaniklasicky_vs._kvantovy_7"/><text:bookmark-start text:name="srovnaniklasicky_vs._kvantovy"/>Srovnání: Klasický vs. Kvantový<text:bookmark-end text:name="__RefHeading___srovnaniklasicky_vs._kvantovy_7"/><text:bookmark-end text:name="srovnaniklasicky_vs._kvantov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Klasický počítač </text:p>
          </table:table-cell>
          <table:table-cell office:value-type="string" table:style-name="tableheader">
            <text:p text:style-name="Table_20_Heading"> Kvantový počítač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kladní jednotka</text:span> </text:p>
          </table:table-cell>
          <table:table-cell office:value-type="string" table:style-name="tablecell">
            <text:p text:style-name="tablealignleft"> Bit (0 nebo 1) </text:p>
          </table:table-cell>
          <table:table-cell office:value-type="string" table:style-name="tablecell">
            <text:p text:style-name="tablealignleft"> Qubit (0, 1 a superpozic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gika</text:span> </text:p>
          </table:table-cell>
          <table:table-cell office:value-type="string" table:style-name="tablecell">
            <text:p text:style-name="tablealignleft"> Booleovská (<text:a xlink:type="simple" xlink:href="https://serviceit.cz/doku.php?id=xor" text:style-name="Internet_20_link" text:visited-style-name="Visited_20_Internet_20_Link">XOR</text:a>, AND…) </text:p>
          </table:table-cell>
          <table:table-cell office:value-type="string" table:style-name="tablecell">
            <text:p text:style-name="tablealignleft"> Kvantová hradla (Hadamard…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áce s daty</text:span> </text:p>
          </table:table-cell>
          <table:table-cell office:value-type="string" table:style-name="tablecell">
            <text:p text:style-name="tablealignleft"> Sekvenční / Paralelní </text:p>
          </table:table-cell>
          <table:table-cell office:value-type="string" table:style-name="tablecell">
            <text:p text:style-name="tablealignleft"> Exponenciálně paralel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plota</text:span> </text:p>
          </table:table-cell>
          <table:table-cell office:value-type="string" table:style-name="tablecell">
            <text:p text:style-name="tablealignleft"> Pokojová / Chlazení vzduchem </text:p>
          </table:table-cell>
          <table:table-cell office:value-type="string" table:style-name="tablecell">
            <text:p text:style-name="tablealignleft"> Blízká absolutní nule </text:p>
          </table:table-cell>
        </table:table-row>
      </table:table>
      <text:p text:style-name="Horizontal_20_Line"/>
      <text:p text:style-name="Text_20_body"><text:span text:style-name="Emphasis">Související pojmy: Bit, Superpozice, Provázanost, RSA šifrování, Mooreův zákon, Nanomet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9:23</meta:creation-date>
    <dc:creator>Generated</dc:creator>
    <dc:date>2026-07-05T03::39:23</dc:date>
    <dc:language>en-US</dc:language>
    <meta:editing-cycles>1</meta:editing-cycles>
    <meta:editing-duration>PT0S</meta:editing-duration>
    <dc:title>kvantove_pocitace</dc:title>
  </office:meta>
</office:document-meta>
</file>