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"/><text:bookmark-start text:name="__RefHeading___lam_large_action_model_1"/><text:bookmark-start text:name="lam_large_action_model"/>LAM (Large Action Model)<text:bookmark-end text:name="__RefHeading___lam_large_action_model_1"/><text:bookmark-end text:name="lam_large_action_model"/></text:h>
      <text:p text:style-name="Text_20_body"><text:span text:style-name="Strong_20_Emphasis">LAM</text:span> je typ modelu umělé inteligence navržený tak, aby porozuměl lidským záměrům a dokázal je autonomně realizovat prostřednictvím interakce s uživatelským rozhraním (UI) aplikací a webových stránek.</text:p>
      <text:p text:style-name="Text_20_body">Namísto toho, aby model pouze popsal, jak něco udělat, LAM se sám přihlásí do aplikace, klikne na tlačítka, vyplní formuláře a úkol dokončí.</text:p>
      <text:h text:style-name="Heading_20_2" text:outline-level="2"><text:bookmark-start text:name="__RefHeading___rozdil_mezi_llm_a_lam_2"/><text:bookmark-start text:name="rozdil_mezi_llm_a_lam"/>Rozdíl mezi LLM a LAM<text:bookmark-end text:name="__RefHeading___rozdil_mezi_llm_a_lam_2"/><text:bookmark-end text:name="rozdil_mezi_llm_a_l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LM (např. GPT-4) </text:p>
          </table:table-cell>
          <table:table-cell office:value-type="string" table:style-name="tableheader">
            <text:p text:style-name="Table_20_Heading"> LAM (např. Rabbit R1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stup</text:span> </text:p>
          </table:table-cell>
          <table:table-cell office:value-type="string" table:style-name="tablecell">
            <text:p text:style-name="tablealignleft"> Text, kód, obrázky </text:p>
          </table:table-cell>
          <table:table-cell office:value-type="string" table:style-name="tablecell">
            <text:p text:style-name="tablealignleft"> <text:span text:style-name="Strong_20_Emphasis">Akce</text:span> (kliknutí, nákup, rezerv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covní prostor</text:span> </text:p>
          </table:table-cell>
          <table:table-cell office:value-type="string" table:style-name="tablecell">
            <text:p text:style-name="tablealignleft"> Pravděpodobnost slov </text:p>
          </table:table-cell>
          <table:table-cell office:value-type="string" table:style-name="tablecell">
            <text:p text:style-name="tablealignleft"> Uživatelská rozhraní (UI) aplikac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Napíše recept na pizzu </text:p>
          </table:table-cell>
          <table:table-cell office:value-type="string" table:style-name="tablecell">
            <text:p text:style-name="tablealignleft"> <text:span text:style-name="Strong_20_Emphasis">Objedná</text:span> pizzu přes aplikaci </text:p>
          </table:table-cell>
        </table:table-row>
      </table:table>
      <text:h text:style-name="Heading_20_2" text:outline-level="2"><text:bookmark-start text:name="__RefHeading___jak_lam_funguje_3"/><text:bookmark-start text:name="jak_lam_funguje"/>Jak LAM funguje?<text:bookmark-end text:name="__RefHeading___jak_lam_funguje_3"/><text:bookmark-end text:name="jak_lam_funguje"/></text:h>
      <text:p text:style-name="Text_20_body">Tradiční automatizace (jako API) vyžaduje, aby vývojáři propojili každý systém zvlášť. LAM se však učí jinak:</text:p>
      <text:list text:style-name="List_20_1" text:continue-numbering="false">
        <text:list-item>
          <text:p text:style-name="List_20_1_Content_First"> <text:span text:style-name="Strong_20_Emphasis">Pozorování UI:</text:span> Model se učí sledováním toho, jak lidé používají aplikace (kde jsou tlačítka „Koupit“, „Hledat“ atd.).</text:p>
        </text:list-item>
        <text:list-item>
          <text:p text:style-name="List_20_1_Content"> <text:span text:style-name="Strong_20_Emphasis">Pochopení struktury:</text:span> Dokáže interpretovat vizuální prvky a logiku aplikací, i když se jejich vzhled mírně změní.</text:p>
        </text:list-item>
        <text:list-item>
          <text:p text:style-name="List_20_1_Content_Last"> <text:span text:style-name="Strong_20_Emphasis">Mapování záměru na akci:</text:span> Přeloží požadavek v přirozeném jazyce („Najdi mi nejlevnější let do Londýna“) na sekvenci technických kroků v prohlížeči nebo aplikaci.</text:p>
        </text:list-item>
      </text:list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ext:list text:style-name="List_20_1" text:continue-numbering="false">
        <text:list-item>
          <text:p text:style-name="List_20_1_Content_First"> <text:span text:style-name="Strong_20_Emphasis">Univerzálnost:</text:span> Nepotřebuje oficiální API od výrobce aplikace – ovládá ji jako člověk.</text:p>
        </text:list-item>
        <text:list-item>
          <text:p text:style-name="List_20_1_Content"> <text:span text:style-name="Strong_20_Emphasis">Komplexní workflow:</text:span> Dokáže propojit více aplikací dohromady (např. vzít data z Excelu, vložit je do CRM a poslat o tom zprávu na Slack).</text:p>
        </text:list-item>
        <text:list-item>
          <text:p text:style-name="List_20_1_Content_Last"> <text:span text:style-name="Strong_20_Emphasis">Jednoduchost pro uživatele:</text:span> Uživatel nemusí umět ovládat 50 různých aplikací, stačí mu hlasový nebo textový příkaz.</text:p>
        </text:list-item>
      </text:list>
      <text:h text:style-name="Heading_20_2" text:outline-level="2"><text:bookmark-start text:name="__RefHeading___zname_implementace_a_priklady_5"/><text:bookmark-start text:name="zname_implementace_a_priklady"/>Známé implementace a příklady<text:bookmark-end text:name="__RefHeading___zname_implementace_a_priklady_5"/><text:bookmark-end text:name="zname_implementace_a_priklady"/></text:h>
      <text:list text:style-name="List_20_1" text:continue-numbering="false">
        <text:list-item>
          <text:p text:style-name="List_20_1_Content_First"> <text:span text:style-name="Strong_20_Emphasis">Rabbit R1:</text:span> Kapesní zařízení, které bylo postaveno na konceptu LAM (předvádělo objednávání jídla či Uberu).</text:p>
        </text:list-item>
        <text:list-item>
          <text:p text:style-name="List_20_1_Content"> <text:span text:style-name="Strong_20_Emphasis">Browser-based Agents:</text:span> Modely jako <text:span text:style-name="Emphasis">MultiOn</text:span> nebo <text:span text:style-name="Emphasis">Skyvern</text:span>, které dokáží samostatně procházet web a vyřizovat nákupy nebo administrativu.</text:p>
        </text:list-item>
        <text:list-item>
          <text:p text:style-name="List_20_1_Content_Last"> <text:span text:style-name="Strong_20_Emphasis">OpenAI (Operator):</text:span> Chystané nástroje, které umožní ChatGPT přímo ovládat váš počítač.</text:p>
        </text:list-item>
      </text:list>
      <text:p text:style-name="Text_20_body">—</text:p>
      <text:h text:style-name="Heading_20_2" text:outline-level="2"><text:bookmark-start text:name="__RefHeading___vyzvy_a_rizika_6"/><text:bookmark-start text:name="vyzvy_a_rizika"/>Výzvy a rizika<text:bookmark-end text:name="__RefHeading___vyzvy_a_rizika_6"/><text:bookmark-end text:name="vyzvy_a_rizika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:</text:span> Pokud dáte LAMu přístup ke svým účtům, model může teoreticky provést nechtěné nákupy nebo smazat data.<text:line-break/> <text:span text:style-name="Strong_20_Emphasis">Spolehlivost:</text:span> Pokud webová stránka změní design, model se může splést a kliknout na špatné místo.</text:p>
          </table:table-cell>
        </table:table-row>
      </table:table>
      <text:p text:style-name="Text_20_body"><text:span text:style-name="Emphasis">Související: <text:a xlink:type="simple" xlink:href="https://serviceit.cz/doku.php?id=ai_agent" text:style-name="Internet_20_link" text:visited-style-name="Visited_20_Internet_20_Link">AI agent</text:a>, <text:a xlink:type="simple" xlink:href="https://serviceit.cz/doku.php?id=llm" text:style-name="Internet_20_link" text:visited-style-name="Visited_20_Internet_20_Link">LLM</text:a>, <text:a xlink:type="simple" xlink:href="https://serviceit.cz/doku.php?id=rpa_robotic_process_automation" text:style-name="Internet_20_link" text:visited-style-name="Visited_20_Internet_20_Link">RPA (Robotic Process Automation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3</meta:creation-date>
    <dc:creator>Generated</dc:creator>
    <dc:date>2026-07-06T07::04:33</dc:date>
    <dc:language>en-US</dc:language>
    <meta:editing-cycles>1</meta:editing-cycles>
    <meta:editing-duration>PT0S</meta:editing-duration>
    <dc:title>lam</dc:title>
  </office:meta>
</office:document-meta>
</file>