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cp"/><text:bookmark-start text:name="__RefHeading___lcp_largest_contentful_paint_1"/><text:bookmark-start text:name="lcp_largest_contentful_paint"/>LCP – Largest Contentful Paint<text:bookmark-end text:name="__RefHeading___lcp_largest_contentful_paint_1"/><text:bookmark-end text:name="lcp_largest_contentful_paint"/></text:h>
      <text:p text:style-name="Text_20_body"><text:span text:style-name="Strong_20_Emphasis">Largest Contentful Paint (LCP)</text:span> je metrika zaměřená na uživatele, která měří vnímanou rychlost načítání stránky. Označuje okamžik v časové ose načítání, kdy se pravděpodobně dokončilo vykreslování hlavního obsahu stránky.</text:p>
      <text:h text:style-name="Heading_20_2" text:outline-level="2"><text:bookmark-start text:name="__RefHeading___hodnoty_a_hodnoceni_2"/><text:bookmark-start text:name="hodnoty_a_hodnoceni"/>1. Hodnoty a hodnocení<text:bookmark-end text:name="__RefHeading___hodnoty_a_hodnoceni_2"/><text:bookmark-end text:name="hodnoty_a_hodnoceni"/></text:h>
      <text:p text:style-name="Text_20_body">Aby web poskytoval dobrou uživatelskou zkušenost, měl by LCP nastat do <text:span text:style-name="Strong_20_Emphasis">2,5 sekundy</text:span> od začátku načítání stránk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dnocení </text:p>
          </table:table-cell>
          <table:table-cell office:value-type="string" table:style-name="tableheader">
            <text:p text:style-name="Table_20_Heading"> Čas (sekund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bré (Good)</text:span> </text:p>
          </table:table-cell>
          <table:table-cell office:value-type="string" table:style-name="tablecell">
            <text:p text:style-name="tablealignleft"> 0 – 2,5 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žaduje zlepšení (Needs Improvement)</text:span> </text:p>
          </table:table-cell>
          <table:table-cell office:value-type="string" table:style-name="tablecell">
            <text:p text:style-name="tablealignleft"> 2,5 – 4,0 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patné (Poor)</text:span> </text:p>
          </table:table-cell>
          <table:table-cell office:value-type="string" table:style-name="tablecell">
            <text:p text:style-name="tablealignleft"> nad 4,0 s </text:p>
          </table:table-cell>
        </table:table-row>
      </table:table>
      <text:p text:style-name="Text_20_body">—</text:p>
      <text:h text:style-name="Heading_20_2" text:outline-level="2"><text:bookmark-start text:name="__RefHeading___co_se_povazuje_za_nejvetsi_prvek_3"/><text:bookmark-start text:name="co_se_povazuje_za_nejvetsi_prvek"/>2. Co se považuje za největší prvek?<text:bookmark-end text:name="__RefHeading___co_se_povazuje_za_nejvetsi_prvek_3"/><text:bookmark-end text:name="co_se_povazuje_za_nejvetsi_prvek"/></text:h>
      <text:p text:style-name="Text_20_body">Lighthouse a další nástroje pro měření LCP sledují pouze prvky uvnitř <text:span text:style-name="Strong_20_Emphasis">viewportu</text:span> (viditelné části obrazovky):</text:p>
      <text:list text:style-name="List_20_1" text:continue-numbering="false">
        <text:list-item>
          <text:p text:style-name="List_20_1_Content_First"> Prvky <text:span text:style-name="Source_20_Text">&lt;img&gt;</text:span> (obrázky).</text:p>
        </text:list-item>
        <text:list-item>
          <text:p text:style-name="List_20_1_Content"> Prvky <text:span text:style-name="Source_20_Text">&lt;image&gt;</text:span> uvnitř <text:span text:style-name="Source_20_Text">&lt;svg&gt;</text:span>.</text:p>
        </text:list-item>
        <text:list-item>
          <text:p text:style-name="List_20_1_Content"> Náhledové obrázky u videa (poster images).</text:p>
        </text:list-item>
        <text:list-item>
          <text:p text:style-name="List_20_1_Content"> Prvky s obrázkem na pozadí načteným přes <text:span text:style-name="Source_20_Text">url()</text:span>.</text:p>
        </text:list-item>
        <text:list-item>
          <text:p text:style-name="List_20_1_Content_Last"> Blokové prvky (např. <text:span text:style-name="Source_20_Text">&lt;div&gt;</text:span>, <text:span text:style-name="Source_20_Text">&lt;h1&gt;</text:span>, <text:span text:style-name="Source_20_Text">&lt;p&gt;</text:span>), které obsahují textové uzly.</text:p>
        </text:list-item>
      </text:list>
      <text:p text:style-name="Text_20_body">—</text:p>
      <text:h text:style-name="Heading_20_2" text:outline-level="2"><text:bookmark-start text:name="__RefHeading___hlavni_priciny_spatneho_lcp_4"/><text:bookmark-start text:name="hlavni_priciny_spatneho_lcp"/>3. Hlavní příčiny špatného LCP<text:bookmark-end text:name="__RefHeading___hlavni_priciny_spatneho_lcp_4"/><text:bookmark-end text:name="hlavni_priciny_spatneho_lcp"/></text:h>
      <text:p text:style-name="Text_20_body">Pokud je hodnota LCP vysoká, obvykle za tím stojí jeden ze čtyř faktorů:</text:p>
      <text:p text:style-name="Preformatted_20_Text">1. **Pomalá odezva serveru:** Serveru trvá příliš dlouho, než pošle první data (vysoké TTFB).<text:line-break/>2. **JavaScript a CSS blokující vykreslování:** Prohlížeč musí nejprve stáhnout a zpracovat velké soubory, než začne kreslit pixely.<text:line-break/>3. **Pomalé načítání zdrojů:** Samotný prvek (např. 5MB neoptimalizovaný obrázek) se stahuje příliš dlouho.<text:line-break/>4. **Vykreslování na straně klienta (CSR):** Prohlížeč musí nejprve stáhnout a spustit JavaScript, aby vůbec věděl, co má vykreslit.</text:p>
      <text:p text:style-name="Text_20_body">—</text:p>
      <text:h text:style-name="Heading_20_2" text:outline-level="2"><text:bookmark-start text:name="__RefHeading___jak_optimalizovat_lcp_5"/><text:bookmark-start text:name="jak_optimalizovat_lcp"/>4. Jak optimalizovat LCP?<text:bookmark-end text:name="__RefHeading___jak_optimalizovat_lcp_5"/><text:bookmark-end text:name="jak_optimalizovat_lcp"/></text:h>
      <text:p text:style-name="Text_20_body">Optimalizace LCP vyžaduje kombinaci technických úprav:</text:p>
      <text:list text:style-name="List_20_1" text:continue-numbering="false">
        <text:list-item>
          <text:p text:style-name="List_20_1_Content_First"> <text:span text:style-name="Strong_20_Emphasis">Priority Hints:</text:span> Použijte <text:span text:style-name="Source_20_Text">&lt;link rel=„preload“&gt;</text:span> nebo atribut <text:span text:style-name="Source_20_Text">fetchpriority=„high“</text:span> pro kritické obrázky, aby je prohlížeč stáhl přednostně.</text:p>
        </text:list-item>
        <text:list-item>
          <text:p text:style-name="List_20_1_Content"> <text:span text:style-name="Strong_20_Emphasis">Optimalizace obrázků:</text:span> Používejte moderní formáty (WebP, AVIF), správnou kompresi a responzivní obrázky (srcset).</text:p>
        </text:list-item>
        <text:list-item>
          <text:p text:style-name="List_20_1_Content"> <text:span text:style-name="Strong_20_Emphasis">Odstranění render-blocking zdrojů:</text:span> Odložte (defer) nebo asynchronně načtěte JavaScript a CSS, které nejsou nutné pro úvodní zobrazení.</text:p>
        </text:list-item>
        <text:list-item>
          <text:p text:style-name="List_20_1_Content_Last"> <text:span text:style-name="Strong_20_Emphasis">CDN a Caching:</text:span> Přibližte obsah uživateli pomocí Content Delivery Network a nastavte správné hlavičky pro mezipaměť.</text:p>
        </text:list-item>
      </text:list>
      <text:p text:style-name="Text_20_body">—</text:p>
      <text:h text:style-name="Heading_20_2" text:outline-level="2"><text:bookmark-start text:name="__RefHeading___lcp_a_seo_6"/><text:bookmark-start text:name="lcp_a_seo"/>5. LCP a SEO<text:bookmark-end text:name="__RefHeading___lcp_a_seo_6"/><text:bookmark-end text:name="lcp_a_seo"/></text:h>
      <text:p text:style-name="Text_20_body">Od roku 2021 je LCP oficiálním faktorem hodnocení (ranking factor) ve vyhledávači Google. Stránky s lepším LCP mají vyšší šanci na lepší umístění ve výsledcích vyhledávání, protože Google preferuje weby s rychlou uživatelskou odezvou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lighthouse" text:style-name="Internet_20_link" text:visited-style-name="Visited_20_Internet_20_Link">Google Lighthouse a audity webu</text:a></text:p>
        </text:list-item>
        <text:list-item>
          <text:p text:style-name="List_20_1_Content"> <text:a xlink:type="simple" xlink:href="https://serviceit.cz/doku.php?id=it:dev:web_vitals" text:style-name="Internet_20_link" text:visited-style-name="Visited_20_Internet_20_Link">Core Web Vitals: Komplexní přehled</text:a></text:p>
        </text:list-item>
        <text:list-item>
          <text:p text:style-name="List_20_1_Content_Last"> <text:a xlink:type="simple" xlink:href="https://serviceit.cz/doku.php?id=it:dev:web_tech" text:style-name="Internet_20_link" text:visited-style-name="Visited_20_Internet_20_Link">Optimalizace frontendu</text:a></text:p>
        </text:list-item>
      </text:list>
      <text:p text:style-name="Text_20_body"><text:span text:style-name="Emphasis">Tagy: <text:a xlink:type="simple" xlink:href="tag&amp;#62;dev web performance lcp lighthouse seo google core-web-vitals" text:style-name="Internet_20_link" text:visited-style-name="Visited_20_Internet_20_Link">tag&gt;dev web performance lcp lighthouse seo google core-web-vital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1</meta:creation-date>
    <dc:creator>Generated</dc:creator>
    <dc:date>2026-06-10T04::49:01</dc:date>
    <dc:language>en-US</dc:language>
    <meta:editing-cycles>1</meta:editing-cycles>
    <meta:editing-duration>PT0S</meta:editing-duration>
    <dc:title>lcp</dc:title>
  </office:meta>
</office:document-meta>
</file>