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"/><text:bookmark-start text:name="__RefHeading___linuxkomplexni_pruvodce_svetem_open_source_1"/><text:bookmark-start text:name="linuxkomplexni_pruvodce_svetem_open_source"/>Linux: Komplexní průvodce světem Open Source<text:bookmark-end text:name="__RefHeading___linuxkomplexni_pruvodce_svetem_open_source_1"/><text:bookmark-end text:name="linuxkomplexni_pruvodce_svetem_open_source"/></text:h>
      <text:p text:style-name="Text_20_body"><text:span text:style-name="Strong_20_Emphasis">Linux</text:span> představuje nejdůležitější open-source projekt v historii lidstva. Ačkoliv technicky vzato jde pouze o <text:span text:style-name="Strong_20_Emphasis">jádro</text:span> (kernel), v širším slova smyslu pod tento pojem řadíme celý ekosystém operačních systémů, které na něm staví. Linux pohání vše od chytrých žárovek a mobilních telefonů přes burzy na Wall Street až po mezinárodní vesmírnou stanici.</text:p>
      <text:h text:style-name="Heading_20_2" text:outline-level="2"><text:bookmark-start text:name="__RefHeading___historie_a_filozofie_2"/><text:bookmark-start text:name="historie_a_filozofie"/>1. Historie a filozofie<text:bookmark-end text:name="__RefHeading___historie_a_filozofie_2"/><text:bookmark-end text:name="historie_a_filozofie"/></text:h>
      <text:p text:style-name="Text_20_body">Vše začalo v roce <text:span text:style-name="Strong_20_Emphasis">1991</text:span>, kdy finský student <text:span text:style-name="Strong_20_Emphasis">Linus Torvalds</text:span> zveřejnil zprávu o svém „hobby projektu“, který měl být svobodnou alternativou k systému Minix. </text:p>
      <text:h text:style-name="Heading_20_3" text:outline-level="3"><text:bookmark-start text:name="__RefHeading___projekt_gnu_a_svobodny_software_3"/><text:bookmark-start text:name="projekt_gnu_a_svobodny_software"/>Projekt GNU a svobodný software<text:bookmark-end text:name="__RefHeading___projekt_gnu_a_svobodny_software_3"/><text:bookmark-end text:name="projekt_gnu_a_svobodny_software"/></text:h>
      <text:p text:style-name="Text_20_body">Linux by nebyl kompletní bez projektu <text:span text:style-name="Strong_20_Emphasis">GNU</text:span> Richarda Stallmana. Ten vyvinul klíčové nástroje (kompilátor <text:a xlink:type="simple" xlink:href="https://serviceit.cz/doku.php?id=gcc" text:style-name="Internet_20_link" text:visited-style-name="Visited_20_Internet_20_Link">GCC</text:a>, knihovnu <text:a xlink:type="simple" xlink:href="https://serviceit.cz/doku.php?id=glibc" text:style-name="Internet_20_link" text:visited-style-name="Visited_20_Internet_20_Link">glibc</text:a>, shell Bash), které Linuxu chyběly. Spojením vzniklo to, co bychom správně měli nazývat <text:span text:style-name="Strong_20_Emphasis">GNU/Linux</text:span>.</text:p>
      <text:list text:style-name="List_20_1" text:continue-numbering="false">
        <text:list-item>
          <text:p text:style-name="LastListParagraph_List_20_1_Content_First"> <text:span text:style-name="Strong_20_Emphasis">Filozofie:</text:span> Většina Linuxu je pod licencí <text:span text:style-name="Strong_20_Emphasis">GPL</text:span> (General Public License), která zaručuje, že kód zůstane navždy otevřený a volně šiřitelný.</text:p>
        </text:list-item>
      </text:list>
      <text:h text:style-name="Heading_20_2" text:outline-level="2"><text:bookmark-start text:name="__RefHeading___architektura_jadra_the_kernel_4"/><text:bookmark-start text:name="architektura_jadra_the_kernel"/>2. Architektura jádra (The Kernel)<text:bookmark-end text:name="__RefHeading___architektura_jadra_the_kernel_4"/><text:bookmark-end text:name="architektura_jadra_the_kernel"/></text:h>
      <text:p text:style-name="Text_20_body">Linuxové jádro je <text:span text:style-name="Strong_20_Emphasis">monolitické</text:span>, což znamená, že celý operační systém (správa paměti, ovladače, souborové systémy) běží v privilegovaném režimu (kernel space).</text:p>
      <text:h text:style-name="Heading_20_3" text:outline-level="3"><text:bookmark-start text:name="__RefHeading___hlavni_subsystemy_jadra_5"/><text:bookmark-start text:name="hlavni_subsystemy_jadra"/>Hlavní subsystémy jádra:<text:bookmark-end text:name="__RefHeading___hlavni_subsystemy_jadra_5"/><text:bookmark-end text:name="hlavni_subsystemy_jadra"/></text:h>
      <text:list text:style-name="List_20_1" text:continue-numbering="false">
        <text:list-item>
          <text:p text:style-name="List_20_1_Content_First"> <text:span text:style-name="Strong_20_Emphasis">Process Scheduler:</text:span> Rozděluje výpočetní čas <text:a xlink:type="simple" xlink:href="https://serviceit.cz/doku.php?id=cpu" text:style-name="Internet_20_link" text:visited-style-name="Visited_20_Internet_20_Link">CPU</text:a> mezi běžící programy.</text:p>
        </text:list-item>
        <text:list-item>
          <text:p text:style-name="List_20_1_Content"> <text:span text:style-name="Strong_20_Emphasis">Memory Management:</text:span> Správa virtuální paměti, stránkování a ochrana procesů.</text:p>
        </text:list-item>
        <text:list-item>
          <text:p text:style-name="List_20_1_Content"> <text:span text:style-name="Strong_20_Emphasis">Virtual File System (VFS):</text:span> Sjednocuje přístup k různým souborovým systémům (ext4, Btrfs, NTFS).</text:p>
        </text:list-item>
        <text:list-item>
          <text:p text:style-name="List_20_1_Content"> <text:span text:style-name="Strong_20_Emphasis">Network Stack:</text:span> Implementace protokolů jako TCP/IP.</text:p>
        </text:list-item>
        <text:list-item>
          <text:p text:style-name="List_20_1_Content_Last"> <text:span text:style-name="Strong_20_Emphasis">Device Drivers:</text:span> Ovladače pro komunikaci s <text:a xlink:type="simple" xlink:href="https://serviceit.cz/doku.php?id=gpu" text:style-name="Internet_20_link" text:visited-style-name="Visited_20_Internet_20_Link">GPU</text:a>, síťovými kartami a <text:a xlink:type="simple" xlink:href="https://serviceit.cz/doku.php?id=i_o" text:style-name="Internet_20_link" text:visited-style-name="Visited_20_Internet_20_Link">I/O</text:a> zařízeními.</text:p>
        </text:list-item>
      </text:list>
      <text:h text:style-name="Heading_20_2" text:outline-level="2"><text:bookmark-start text:name="__RefHeading___uzivatelsky_prostor_user_space_6"/><text:bookmark-start text:name="uzivatelsky_prostor_user_space"/>3. Uživatelský prostor (User Space)<text:bookmark-end text:name="__RefHeading___uzivatelsky_prostor_user_space_6"/><text:bookmark-end text:name="uzivatelsky_prostor_user_space"/></text:h>
      <text:p text:style-name="Text_20_body">Nad jádrem běží aplikace, se kterými uživatel interaguje. Ty spolu s jádrem komunikují přes <text:span text:style-name="Strong_20_Emphasis">Systémová volání (Syscalls)</text:span>.</text:p>
      <text:h text:style-name="Heading_20_3" text:outline-level="3"><text:bookmark-start text:name="__RefHeading___graficke_prostredi_gui_7"/><text:bookmark-start text:name="graficke_prostredi_gui"/>Grafické prostředí (GUI)<text:bookmark-end text:name="__RefHeading___graficke_prostredi_gui_7"/><text:bookmark-end text:name="graficke_prostredi_gui"/></text:h>
      <text:p text:style-name="Text_20_body">Linux nemá jedno pevné GUI jako Windows. Skládá se z:</text:p>
      <text:p text:style-name="Preformatted_20_Text">1. **Display Server:** Protokoly **Wayland** (moderní) nebo **X11** (tradiční).<text:line-break/>2. **Desktop Environment (DE):** Celý balík aplikací a vzhledu.<text:line-break/><text:s text:c="2"/>* **GNOME:** Moderní, minimalistické, postavené na [[GTK]].<text:line-break/><text:s text:c="2"/>* **KDE Plasma:** Vysoce přizpůsobitelné, postavené na [[Qt]].<text:line-break/><text:s text:c="2"/>* **XFCE:** Lehké prostředí pro starší hardware.</text:p>
      <text:h text:style-name="Heading_20_2" text:outline-level="2"><text:bookmark-start text:name="__RefHeading___sprava_softwaru_a_distribuce_8"/><text:bookmark-start text:name="sprava_softwaru_a_distribuce"/>4. Správa softwaru a distribuce<text:bookmark-end text:name="__RefHeading___sprava_softwaru_a_distribuce_8"/><text:bookmark-end text:name="sprava_softwaru_a_distribuce"/></text:h>
      <text:p text:style-name="Text_20_body">Distribuce jsou verze Linuxu přizpůsobené konkrétním účelům. Rozlišují se hlavně podle <text:span text:style-name="Strong_20_Emphasis">správce balíčků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dina </text:p>
          </table:table-cell>
          <table:table-cell office:value-type="string" table:style-name="tableheader">
            <text:p text:style-name="Table_20_Heading"> Správce balíčků </text:p>
          </table:table-cell>
          <table:table-cell office:value-type="string" table:style-name="tableheader">
            <text:p text:style-name="Table_20_Heading"> Filozof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bian / Ubuntu</text:span> </text:p>
          </table:table-cell>
          <table:table-cell office:value-type="string" table:style-name="tablecell">
            <text:p text:style-name="tablealignleft"> APT ( .deb) </text:p>
          </table:table-cell>
          <table:table-cell office:value-type="string" table:style-name="tablecell">
            <text:p text:style-name="tablealignleft"> Stabilita a obrovská komuni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dora / RHEL</text:span> </text:p>
          </table:table-cell>
          <table:table-cell office:value-type="string" table:style-name="tablecell">
            <text:p text:style-name="tablealignleft"> DNF ( .rpm) </text:p>
          </table:table-cell>
          <table:table-cell office:value-type="string" table:style-name="tablecell">
            <text:p text:style-name="tablealignleft"> Inovace a firemní standard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 Linux</text:span> </text:p>
          </table:table-cell>
          <table:table-cell office:value-type="string" table:style-name="tablecell">
            <text:p text:style-name="tablealignleft"> Pacman </text:p>
          </table:table-cell>
          <table:table-cell office:value-type="string" table:style-name="tablecell">
            <text:p text:style-name="tablealignleft"> DIY (udělej si sám), rolling releas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ntoo</text:span> </text:p>
          </table:table-cell>
          <table:table-cell office:value-type="string" table:style-name="tablecell">
            <text:p text:style-name="tablealignleft"> Portage </text:p>
          </table:table-cell>
          <table:table-cell office:value-type="string" table:style-name="tablecell">
            <text:p text:style-name="tablealignleft"> Kompilace všeho ze zdrojového kódu pro max. výkon. </text:p>
          </table:table-cell>
        </table:table-row>
      </table:table>
      <text:h text:style-name="Heading_20_2" text:outline-level="2"><text:bookmark-start text:name="__RefHeading___souborovy_system_a_hierarchie_9"/><text:bookmark-start text:name="souborovy_system_a_hierarchie"/>5. Souborový systém a hierarchie<text:bookmark-end text:name="__RefHeading___souborovy_system_a_hierarchie_9"/><text:bookmark-end text:name="souborovy_system_a_hierarchie"/></text:h>
      <text:p text:style-name="Text_20_body">Linux se drží standardu <text:span text:style-name="Strong_20_Emphasis">FHS</text:span> (Filesystem Hierarchy Standard). Neexistuje zde dělení na písmena disků (C:, D:), ale vše je v jednom stromu.</text:p>
      <text:list text:style-name="List_20_1" text:continue-numbering="false">
        <text:list-item>
          <text:p text:style-name="List_20_1_Content_First"> <text:span text:style-name="Strong_20_Emphasis">/boot</text:span>: Soubory pro start systému (kernel image, GRUB).</text:p>
        </text:list-item>
        <text:list-item>
          <text:p text:style-name="List_20_1_Content"> <text:span text:style-name="Strong_20_Emphasis">/etc</text:span>: Textová konfigurace celého systému.</text:p>
        </text:list-item>
        <text:list-item>
          <text:p text:style-name="List_20_1_Content"> <text:span text:style-name="Strong_20_Emphasis">/root</text:span>: Domovský adresář superuživatele (admina).</text:p>
        </text:list-item>
        <text:list-item>
          <text:p text:style-name="List_20_1_Content_Last"> <text:span text:style-name="Strong_20_Emphasis">/proc</text:span> &amp; <text:span text:style-name="Strong_20_Emphasis">/sys</text:span>: Virtuální systémy, které v reálném čase ukazují stav hardwaru a jádra.</text:p>
        </text:list-item>
      </text:list>
      <text:h text:style-name="Heading_20_2" text:outline-level="2"><text:bookmark-start text:name="__RefHeading___linux_v_modernim_cloudu_a_devops_10"/><text:bookmark-start text:name="linux_v_modernim_cloudu_a_devops"/>6. Linux v moderním cloudu a DevOps<text:bookmark-end text:name="__RefHeading___linux_v_modernim_cloudu_a_devops_10"/><text:bookmark-end text:name="linux_v_modernim_cloudu_a_devops"/></text:h>
      <text:p text:style-name="Text_20_body">Bez Linuxu by neexistoval moderní internet. Je základem pro:</text:p>
      <text:list text:style-name="List_20_1" text:continue-numbering="false">
        <text:list-item>
          <text:p text:style-name="List_20_1_Content_First"> <text:span text:style-name="Strong_20_Emphasis">Kontejnerizaci:</text:span> <text:a xlink:type="simple" xlink:href="https://serviceit.cz/doku.php?id=docker" text:style-name="Internet_20_link" text:visited-style-name="Visited_20_Internet_20_Link">Docker</text:a> a <text:span text:style-name="Strong_20_Emphasis">Kubernetes</text:span> využívají funkce linuxového jádra (namespaces a cgroups) k izolaci aplikací.</text:p>
        </text:list-item>
        <text:list-item>
          <text:p text:style-name="List_20_1_Content"> <text:span text:style-name="Strong_20_Emphasis">Virtualizaci:</text:span> KVM (Kernel-based Virtual Machine) pohání většinu světových cloudů (AWS, Google Cloud).</text:p>
        </text:list-item>
        <text:list-item>
          <text:p text:style-name="List_20_1_Content_Last"> <text:span text:style-name="Strong_20_Emphasis">Servery:</text:span> 96 % z milionu největších webových serverů běží na Linuxu.</text:p>
        </text:list-item>
      </text:list>
      <text:h text:style-name="Heading_20_2" text:outline-level="2"><text:bookmark-start text:name="__RefHeading___vyhody_a_nevyhody_11"/><text:bookmark-start text:name="vyhody_a_nevyhody"/>7. Výhody a nevýhody<text:bookmark-end text:name="__RefHeading___vyhody_a_nevyhody_11"/><text:bookmark-end text:name="vyhody_a_nevyhody"/></text:h>
      <text:h text:style-name="Heading_20_3" text:outline-level="3"><text:bookmark-start text:name="__RefHeading___proc_linux_pouzivat_12"/><text:bookmark-start text:name="proc_linux_pouzivat"/>Proč Linux používat?<text:bookmark-end text:name="__RefHeading___proc_linux_pouzivat_12"/><text:bookmark-end text:name="proc_linux_pouzivat"/></text:h>
      <text:list text:style-name="List_20_1" text:continue-numbering="false">
        <text:list-item>
          <text:p text:style-name="List_20_1_Content_First"> <text:span text:style-name="Strong_20_Emphasis">Cena:</text:span> Zdarma k použití.</text:p>
        </text:list-item>
        <text:list-item>
          <text:p text:style-name="List_20_1_Content"> <text:span text:style-name="Strong_20_Emphasis">Soukromí:</text:span> Žádná telemetrie nebo nucené aktualizace.</text:p>
        </text:list-item>
        <text:list-item>
          <text:p text:style-name="List_20_1_Content"> <text:span text:style-name="Strong_20_Emphasis">Efektivita:</text:span> Běží skvěle i na 15 let starém počítači.</text:p>
        </text:list-item>
        <text:list-item>
          <text:p text:style-name="List_20_1_Content_Last"> <text:span text:style-name="Strong_20_Emphasis">Vzdělávání:</text:span> Nutí vás pochopit, jak počítač skutečně funguje.</text:p>
        </text:list-item>
      </text:list>
      <text:h text:style-name="Heading_20_3" text:outline-level="3"><text:bookmark-start text:name="__RefHeading___na_co_si_dat_pozor_13"/><text:bookmark-start text:name="na_co_si_dat_pozor"/>Na co si dát pozor?<text:bookmark-end text:name="__RefHeading___na_co_si_dat_pozor_13"/><text:bookmark-end text:name="na_co_si_dat_pozor"/></text:h>
      <text:list text:style-name="List_20_1" text:continue-numbering="false">
        <text:list-item>
          <text:p text:style-name="List_20_1_Content_First"> <text:span text:style-name="Strong_20_Emphasis">Softwarová kompatibilita:</text:span> Některé Adobe produkty nebo specifické CAD programy nemají nativní verzi.</text:p>
        </text:list-item>
        <text:list-item>
          <text:p text:style-name="List_20_1_Content_Last"> <text:span text:style-name="Strong_20_Emphasis">Hraní her:</text:span> Díky technologii <text:a xlink:type="simple" xlink:href="https://serviceit.cz/doku.php?id=proton" text:style-name="Internet_20_link" text:visited-style-name="Visited_20_Internet_20_Link">Proton</text:a> od Valve je dnes 90 % her hratelných, ale anticheat systémy mohou být stále problémem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věr:</text:span> Linux není jen operační systém, je to dovednost. Jeho znalost otevírá dveře k nejlépe placeným pozicím v IT a dává uživateli absolutní svobodu nad jeho vlastním hardwarem.</text:p>
          </table:table-cell>
        </table:table-row>
      </table:table>
      <text:p text:style-name="Text_20_body"><text:span text:style-name="Emphasis">Související: <text:a xlink:type="simple" xlink:href="https://serviceit.cz/doku.php?id=bash" text:style-name="Internet_20_link" text:visited-style-name="Visited_20_Internet_20_Link">Bash</text:a>, <text:a xlink:type="simple" xlink:href="https://serviceit.cz/doku.php?id=devops" text:style-name="Internet_20_link" text:visited-style-name="Visited_20_Internet_20_Link">DevOps</text:a>, <text:a xlink:type="simple" xlink:href="https://serviceit.cz/doku.php?id=server_administration" text:style-name="Internet_20_link" text:visited-style-name="Visited_20_Internet_20_Link">Server Administration</text:a>, <text:a xlink:type="simple" xlink:href="https://serviceit.cz/doku.php?id=cybersecurity" text:style-name="Internet_20_link" text:visited-style-name="Visited_20_Internet_20_Link">Cybersecurit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0::43:49</meta:creation-date>
    <dc:creator>Generated</dc:creator>
    <dc:date>2026-07-04T10::43:49</dc:date>
    <dc:language>en-US</dc:language>
    <meta:editing-cycles>1</meta:editing-cycles>
    <meta:editing-duration>PT0S</meta:editing-duration>
    <dc:title>linux</dc:title>
  </office:meta>
</office:document-meta>
</file>