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kernel"/><text:bookmark-start text:name="__RefHeading___linux_kernel_jadro_linuxu_1"/><text:bookmark-start text:name="linux_kernel_jadro_linuxu"/>Linux Kernel (Jádro Linuxu)<text:bookmark-end text:name="__RefHeading___linux_kernel_jadro_linuxu_1"/><text:bookmark-end text:name="linux_kernel_jadro_linuxu"/></text:h>
      <text:p text:style-name="Text_20_body"><text:span text:style-name="Strong_20_Emphasis">Linux Kernel</text:span> je open-source jádro typu Unix, které v roce 1991 začal vyvíjet Linus Torvalds. Jádro samotné není celý operační systém, ale jeho „mozek“. Zajišťuje, aby aplikace mohly využívat <text:a xlink:type="simple" xlink:href="https://serviceit.cz/doku.php?id=cpu" text:style-name="Internet_20_link" text:visited-style-name="Visited_20_Internet_20_Link">procesor</text:a>, paměť a periferie, aniž by se musely starat o technické detaily konkrétního hardwaru.</text:p>
      <text:p text:style-name="Horizontal_20_Line"/>
      <text:h text:style-name="Heading_20_1" text:outline-level="1"><text:bookmark-start text:name="__RefHeading___hlavni_funkce_jadra_2"/><text:bookmark-start text:name="hlavni_funkce_jadra"/>Hlavní funkce jádra<text:bookmark-end text:name="__RefHeading___hlavni_funkce_jadra_2"/><text:bookmark-end text:name="hlavni_funkce_jadra"/></text:h>
      <text:p text:style-name="Text_20_body">Jádro plní čtyři kritické úlohy:</text:p>
      <text:p text:style-name="Preformatted_20_Text">1. **Správa procesů:** Rozhoduje, který program bude v daný moment využívat [[cpu|procesor]] a na jak dlouho (tzv. plánování - scheduling).<text:line-break/>2. **Správa paměti:** Přiděluje aplikacím části operační paměti ([[ram|RAM]]) a zajišťuje, aby jedna aplikace nepřepisovala data jiné aplikace (pomocí [[pointer|ukazatelů]] a virtuální paměti).<text:line-break/>3. **Ovladače zařízení:** Funguje jako tlumočník mezi hardwarem (grafická karta, disk, klávesnice) a softwarem.<text:line-break/>4. **Systémová volání (System Calls):** Poskytuje rozhraní, přes které aplikace žádají jádro o služby (např. "otevři tento soubor" nebo "odešli data na síť").</text:p>
      <text:p text:style-name="Horizontal_20_Line"/>
      <text:h text:style-name="Heading_20_1" text:outline-level="1"><text:bookmark-start text:name="__RefHeading___architekturamonoliticke_jadro_3"/><text:bookmark-start text:name="architekturamonoliticke_jadro"/>Architektura: Monolitické jádro<text:bookmark-end text:name="__RefHeading___architekturamonoliticke_jadro_3"/><text:bookmark-end text:name="architekturamonoliticke_jadro"/></text:h>
      <text:p text:style-name="Text_20_body">Linux je technicky <text:span text:style-name="Strong_20_Emphasis">monolitické jádro</text:span>. To znamená, že celý operační systém (včetně ovladačů a souborových systémů) běží v jednom privilegovaném paměťovém prostoru. </text:p>
      <text:p text:style-name="Text_20_body">Moderní Linux však využívá <text:span text:style-name="Strong_20_Emphasis">LKM (Loadable Kernel Modules)</text:span>:</text:p>
      <text:list text:style-name="List_20_1" text:continue-numbering="false">
        <text:list-item>
          <text:p text:style-name="List_20_1_Content_First"> Umožňuje přidávat nebo odebírat funkce (např. ovladač pro novou tiskárnu) za běhu systému bez nutnosti restartu.</text:p>
        </text:list-item>
        <text:list-item>
          <text:p text:style-name="List_20_1_Content_Last"> Tím kombinuje rychlost monolitu s flexibilitou modulárního designu.</text:p>
        </text:list-item>
      </text:list>
      <text:p text:style-name="Horizontal_20_Line"/>
      <text:h text:style-name="Heading_20_1" text:outline-level="1"><text:bookmark-start text:name="__RefHeading___linux_kernel_a_kontejnery_4"/><text:bookmark-start text:name="linux_kernel_a_kontejnery"/>Linux Kernel a Kontejnery<text:bookmark-end text:name="__RefHeading___linux_kernel_a_kontejnery_4"/><text:bookmark-end text:name="linux_kernel_a_kontejnery"/></text:h>
      <text:p text:style-name="Text_20_body">Právě v jádře Linuxu vznikly technologie, které umožnily revoluci v podobě <text:a xlink:type="simple" xlink:href="https://serviceit.cz/doku.php?id=container" text:style-name="Internet_20_link" text:visited-style-name="Visited_20_Internet_20_Link">kontejnerizace</text:a> (Docker):</text:p>
      <text:list text:style-name="List_20_1" text:continue-numbering="false">
        <text:list-item>
          <text:p text:style-name="List_20_1_Content_First"> <text:span text:style-name="Strong_20_Emphasis">Namespaces:</text:span> Jádro dovoluje izolovat pohled aplikace na systém (aplikace v kontejneru si myslí, že je v systému sama).</text:p>
        </text:list-item>
        <text:list-item>
          <text:p text:style-name="List_20_1_Content_Last"> <text:span text:style-name="Strong_20_Emphasis">Cgroups (Control Groups):</text:span> Jádro omezuje zdroje (kolik % CPU nebo kolik MB RAM může kontejner dostat).</text:p>
        </text:list-item>
      </text:list>
      <text:p text:style-name="Horizontal_20_Line"/>
      <text:h text:style-name="Heading_20_1" text:outline-level="1"><text:bookmark-start text:name="__RefHeading___verze_a_distribuce_5"/><text:bookmark-start text:name="verze_a_distribuce"/>Verze a distribuce<text:bookmark-end text:name="__RefHeading___verze_a_distribuce_5"/><text:bookmark-end text:name="verze_a_distribuce"/></text:h>
      <text:p text:style-name="Text_20_body">Jádro je vyvíjeno celosvětovou komunitou pod licencí GPLv2.</text:p>
      <text:list text:style-name="List_20_1" text:continue-numbering="false">
        <text:list-item>
          <text:p text:style-name="List_20_1_Content_First"> <text:span text:style-name="Strong_20_Emphasis">Mainline:</text:span> Nejnovější verze vyvíjená Linusem Torvaldsem a komunitou.</text:p>
        </text:list-item>
        <text:list-item>
          <text:p text:style-name="List_20_1_Content_Last"> <text:span text:style-name="Strong_20_Emphasis">LTS (Long Term Support):</text:span> Verze jádra, které jsou udržovány a záplatovány po dobu několika let (vhodné pro servery).</text:p>
        </text:list-item>
      </text:list>
      <text:p text:style-name="Text_20_body">Samotné jádro najdeme v tisících zařízení – od superpočítačů a serverů, přes telefony s Androidem, až po chytré ledničky a vesmírné sondy.</text:p>
      <text:p text:style-name="Horizontal_20_Line"/>
      <text:h text:style-name="Heading_20_1" text:outline-level="1"><text:bookmark-start text:name="__RefHeading___srovnanikernel_mode_vs._user_mode_6"/><text:bookmark-start text:name="srovnanikernel_mode_vs._user_mode"/>Srovnání: Kernel Mode vs. User Mode<text:bookmark-end text:name="__RefHeading___srovnanikernel_mode_vs._user_mode_6"/><text:bookmark-end text:name="srovnanikernel_mode_vs._user_mo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žim </text:p>
          </table:table-cell>
          <table:table-cell office:value-type="string" table:style-name="tableheader">
            <text:p text:style-name="Table_20_Heading"> Pravomoci </text:p>
          </table:table-cell>
          <table:table-cell office:value-type="string" table:style-name="tableheader">
            <text:p text:style-name="Table_20_Heading"> Co zde běž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rnel Mode</text:span> </text:p>
          </table:table-cell>
          <table:table-cell office:value-type="string" table:style-name="tablecell">
            <text:p text:style-name="tablealignleft"> Úplný přístup k hardwaru. </text:p>
          </table:table-cell>
          <table:table-cell office:value-type="string" table:style-name="tablecell">
            <text:p text:style-name="tablealignleft"> Jádro, ovladače, správa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 Mode</text:span> </text:p>
          </table:table-cell>
          <table:table-cell office:value-type="string" table:style-name="tablecell">
            <text:p text:style-name="tablealignleft"> Omezený přístup, izolace. </text:p>
          </table:table-cell>
          <table:table-cell office:value-type="string" table:style-name="tablecell">
            <text:p text:style-name="tablealignleft"> Webový prohlížeč, hry, <text:a xlink:type="simple" xlink:href="https://serviceit.cz/doku.php?id=c" text:style-name="Internet_20_link" text:visited-style-name="Visited_20_Internet_20_Link">aplikace</text:a>. </text:p>
          </table:table-cell>
        </table:table-row>
      </table:table>
      <text:p text:style-name="Text_20_body">Pokud v User Mode dojde k chybě, spadne jen jedna aplikace. Pokud dojde k chybě v Kernel Mode (tzv. <text:span text:style-name="Strong_20_Emphasis">Kernel Panic</text:span>), celý systém se zastaví.</text:p>
      <text:p text:style-name="Horizontal_20_Line"/>
      <text:p text:style-name="Text_20_body"><text:span text:style-name="Emphasis">Související pojmy: OS, CPU, RAM, Container, Docker, C++, Unix, Ovlada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25</meta:creation-date>
    <dc:creator>Generated</dc:creator>
    <dc:date>2026-06-15T10::12:25</dc:date>
    <dc:language>en-US</dc:language>
    <meta:editing-cycles>1</meta:editing-cycles>
    <meta:editing-duration>PT0S</meta:editing-duration>
    <dc:title>linux_kernel</dc:title>
  </office:meta>
</office:document-meta>
</file>