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m"/><text:bookmark-start text:name="__RefHeading___llm_large_language_models_1"/><text:bookmark-start text:name="llm_large_language_models"/>LLM (Large Language Models)<text:bookmark-end text:name="__RefHeading___llm_large_language_models_1"/><text:bookmark-end text:name="llm_large_language_models"/></text:h>
      <text:p text:style-name="Text_20_body"><text:span text:style-name="Strong_20_Emphasis">Large Language Models (LLM)</text:span>, neboli velké jazykové modely, jsou typem umělé inteligence trénované na obrovském množství textových dat. Jsou schopny generovat text, překládat jazyky, psát kód a odpovídat na dotazy způsobem, který připomíná lidskou komunikaci.</text:p>
      <text:p text:style-name="Text_20_body">Základem moderních LLM (jako jsou GPT-4, Claude nebo Llama) je architektura neurálních sítí zvaná <text:span text:style-name="Strong_20_Emphasis">Transformer</text:span>.</text:p>
      <text:p text:style-name="Text_20_body">### 1. Architektura Transformer
Představená společností Google v roce 2017 (v článku „Attention Is All You Need“), tato architektura nahradila starší sekvenční modely (RNN, LSTM).</text:p>
      <text:p text:style-name="Text_20_body">Klíčovým prvkem je <text:span text:style-name="Strong_20_Emphasis">Self-Attention mechanismus</text:span> (sebepozornost), který umožňuje modelu:</text:p>
      <text:list text:style-name="List_20_1" text:continue-numbering="false">
        <text:list-item>
          <text:p text:style-name="List_20_1_Content_First"> Vyhodnocovat váhu (důležitost) různých slov ve větě bez ohledu na jejich vzdálenost.</text:p>
        </text:list-item>
        <text:list-item>
          <text:p text:style-name="List_20_1_Content_Last"> Zpracovávat data paralelně (nikoliv slovo po slově), což umožnilo trénink na masivních datasetech.</text:p>
        </text:list-item>
      </text:list>
      <text:p text:style-name="Text_20_body">### 2. Jak funguje generování (Tokenizace)
Modely nepracují s celými slovy, ale s tzv. <text:span text:style-name="Strong_20_Emphasis">tokeny</text:span> (části slov, znaky nebo celá slova).</text:p>
      <text:list text:style-name="List_20_1" text:continue-numbering="false">
        <text:list-item>
          <text:p text:style-name="List_20_1_Content_First"> <text:span text:style-name="Strong_20_Emphasis">Tokenizace:</text:span> Text „DokuWiki je super“ se rozdělí na [Doku, Wiki, je, super].</text:p>
        </text:list-item>
        <text:list-item>
          <text:p text:style-name="List_20_1_Content"> <text:span text:style-name="Strong_20_Emphasis">Embeddings:</text:span> Každý token je převeden do vícerozměrného vektoru čísel, který reprezentuje jeho sémantický význam.</text:p>
        </text:list-item>
        <text:list-item>
          <text:p text:style-name="List_20_1_Content_Last"> <text:span text:style-name="Strong_20_Emphasis">Predikce:</text:span> Model vypočítává pravděpodobnost, jaký token by měl následovat po zadaném vstupu (Context Window).</text:p>
        </text:list-item>
      </text:list>
      <text:p text:style-name="Text_20_body">### 3. Fáze vývoje modelu
Proces vytvoření použitelného AI asistenta probíhá v několika krocích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áz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<text:span text:style-name="Strong_20_Emphasis">Pre-training</text:span> </text:p>
          </table:table-cell>
          <table:table-cell office:value-type="string" table:style-name="tablecell">
            <text:p text:style-name="tablealignleft"> Učení se surovým datům z internetu (predikce dalšího slova). </text:p>
          </table:table-cell>
        </table:table-row>
        <table:table-row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<text:span text:style-name="Strong_20_Emphasis">Fine-tuning</text:span> </text:p>
          </table:table-cell>
          <table:table-cell office:value-type="string" table:style-name="tablecell">
            <text:p text:style-name="tablealignleft"> Ladění na specifických sadách otázek a odpovědí. </text:p>
          </table:table-cell>
        </table:table-row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<text:span text:style-name="Strong_20_Emphasis">RLHF</text:span> </text:p>
          </table:table-cell>
          <table:table-cell office:value-type="string" table:style-name="tablecell">
            <text:p text:style-name="tablealignleft"> *Reinforcement Learning from Human Feedback* – ladění podle lidských preferencí (bezpečnost, užitečnost). </text:p>
          </table:table-cell>
        </table:table-row>
      </table:table>
      <text:p text:style-name="Text_20_body">### 4. Klíčové parametry a pojmy</text:p>
      <text:list text:style-name="List_20_1" text:continue-numbering="false">
        <text:list-item>
          <text:p text:style-name="List_20_1_Content_First"> <text:span text:style-name="Strong_20_Emphasis">Parametry:</text:span> Váhy v neurální síti, které se model učí (např. Llama-3-70B má 70 miliard parametrů).</text:p>
        </text:list-item>
        <text:list-item>
          <text:p text:style-name="List_20_1_Content"> <text:span text:style-name="Strong_20_Emphasis">Context Window:</text:span> Maximální počet tokenů, které model „udrží v paměti“ při jedné konverzaci.</text:p>
        </text:list-item>
        <text:list-item>
          <text:p text:style-name="List_20_1_Content"> <text:span text:style-name="Strong_20_Emphasis">Hallucination (Halucinace):</text:span> Jev, kdy model sebejistě generuje fakticky nesprávné informace.</text:p>
        </text:list-item>
        <text:list-item>
          <text:p text:style-name="List_20_1_Content_Last"> <text:span text:style-name="Strong_20_Emphasis">Inference:</text:span> Proces, kdy již vytrénovaný model odpovídá na dotaz uživatele.</text:p>
        </text:list-item>
      </text:list>
      <text:p text:style-name="Text_20_body">### 5. RAG (Retrieval-Augmented Generation)
Protože LLM mají znalosti omezené datem ukončení tréninku (knowledge cutoff), používá se v podnicích technika <text:span text:style-name="Strong_20_Emphasis">RAG</text:span>.</text:p>
      <text:p text:style-name="Text_20_body">RAG umožňuje modelu nahlížet do externích databází (např. vaší DokuWiki) a odpovídat na základě aktuálních interních dokumentů, aniž by se musel znovu trénovat.</text:p>
      <text:p text:style-name="Text_20_body">### 6. Příklady implementace (Open-Source)
Pro lokální běh LLM na vlastním hardwaru se často používají nástroje:</text:p>
      <text:list text:style-name="List_20_1" text:continue-numbering="false">
        <text:list-item>
          <text:p text:style-name="List_20_1_Content_First"> <text:span text:style-name="Strong_20_Emphasis">Ollama:</text:span> Jednoduché rozhraní pro spouštění modelů.</text:p>
        </text:list-item>
        <text:list-item>
          <text:p text:style-name="List_20_1_Content"> <text:span text:style-name="Strong_20_Emphasis">vLLM:</text:span> Vysoce výkonný engine pro obsluhu modelů.</text:p>
        </text:list-item>
        <text:list-item>
          <text:p text:style-name="List_20_1_Content_Last"> <text:span text:style-name="Strong_20_Emphasis">Hugging Face:</text:span> „GitHub“ pro AI modely a dataset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administrátory:</text:span> Pro provoz 7B (7 miliard) parametrů modelu v plné přesnosti je potřeba cca 14-28 GB VRAM, při použití kvantizace (komprese) postačí i 8 GB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40:03</meta:creation-date>
    <dc:creator>Generated</dc:creator>
    <dc:date>2026-06-09T07::40:03</dc:date>
    <dc:language>en-US</dc:language>
    <meta:editing-cycles>1</meta:editing-cycles>
    <meta:editing-duration>PT0S</meta:editing-duration>
    <dc:title>llm</dc:title>
  </office:meta>
</office:document-meta>
</file>