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"/><text:bookmark-start text:name="__RefHeading___pojem_log_1"/><text:bookmark-start text:name="pojem_log"/>Pojem Log<text:bookmark-end text:name="__RefHeading___pojem_log_1"/><text:bookmark-end text:name="pojem_log"/></text:h>
      <text:p text:style-name="Text_20_body">Log (česky záznam, protokol) je <text:span text:style-name="Strong_20_Emphasis">textový soubor nebo výstup</text:span>, který zaznamenává události, chyby, varování a další informace o chodu aplikace, systému nebo programu.</text:p>
      <text:h text:style-name="Heading_20_2" text:outline-level="2"><text:bookmark-start text:name="__RefHeading___co_je_log_2"/><text:bookmark-start text:name="co_je_log"/>Co je log<text:bookmark-end text:name="__RefHeading___co_je_log_2"/><text:bookmark-end text:name="co_je_log"/></text:h>
      <text:p text:style-name="Text_20_body">Log slouží k:</text:p>
      <text:list text:style-name="List_20_1" text:continue-numbering="false">
        <text:list-item>
          <text:p text:style-name="List_20_1_Content_First"> <text:span text:style-name="Strong_20_Emphasis">Sledování chování</text:span> aplikace v reálném čase</text:p>
        </text:list-item>
        <text:list-item>
          <text:p text:style-name="List_20_1_Content"> <text:span text:style-name="Strong_20_Emphasis">Debugování</text:span> - hledání a oprava chyb</text:p>
        </text:list-item>
        <text:list-item>
          <text:p text:style-name="List_20_1_Content"> <text:span text:style-name="Strong_20_Emphasis">Auditování</text:span> - kdo, kdy a co provedl</text:p>
        </text:list-item>
        <text:list-item>
          <text:p text:style-name="List_20_1_Content"> <text:span text:style-name="Strong_20_Emphasis">Monitorování</text:span> výkonu a stavu systému</text:p>
        </text:list-item>
        <text:list-item>
          <text:p text:style-name="List_20_1_Content_Last"> <text:span text:style-name="Strong_20_Emphasis">Analýze</text:span> problémů, které se staly v minulosti</text:p>
        </text:list-item>
      </text:list>
      <text:h text:style-name="Heading_20_2" text:outline-level="2"><text:bookmark-start text:name="__RefHeading___kde_se_s_logy_setkame_3"/><text:bookmark-start text:name="kde_se_s_logy_setkame"/>Kde se s logy setkáme<text:bookmark-end text:name="__RefHeading___kde_se_s_logy_setkame_3"/><text:bookmark-end text:name="kde_se_s_logy_setkame"/></text:h>
      <text:h text:style-name="Heading_20_3" text:outline-level="3"><text:bookmark-start text:name="__RefHeading___webovy_vyvoj_4"/><text:bookmark-start text:name="webovy_vyvoj"/>Webový vývoj<text:bookmark-end text:name="__RefHeading___webovy_vyvoj_4"/><text:bookmark-end text:name="webovy_vyvoj"/></text:h>
      <text:p text:style-name="Text_20_body"><text:span text:style-name="Strong_20_Emphasis">1. Konzole prohlížeče (Browser Console)</text:span></text:p>
      <text:p text:style-name="Text_20_body">V JavaScriptu se logy vypisují pomocí <text:span text:style-name="Source_20_Text">console</text:span> objektu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onsole.<text:span text:style-name="highlight_me1">log</text:span><text:span text:style-name="highlight_br0">(</text:span><text:span text:style-name="highlight_st0">'Základní zpráva'</text:span><text:span text:style-name="highlight_br0">)</text:span><text:span text:style-name="highlight_sy0">;</text:span><text:s text:c="11"/><text:span text:style-name="highlight_co1">// Běžná informace</text:span><text:line-break/>console.<text:span text:style-name="highlight_me1">info</text:span><text:span text:style-name="highlight_br0">(</text:span><text:span text:style-name="highlight_st0">'Informativní zpráva'</text:span><text:span text:style-name="highlight_br0">)</text:span><text:span text:style-name="highlight_sy0">;</text:span><text:s text:c="6"/><text:span text:style-name="highlight_co1">// Info</text:span><text:line-break/>console.<text:span text:style-name="highlight_me1">warn</text:span><text:span text:style-name="highlight_br0">(</text:span><text:span text:style-name="highlight_st0">'Varování'</text:span><text:span text:style-name="highlight_br0">)</text:span><text:span text:style-name="highlight_sy0">;</text:span><text:s text:c="17"/><text:span text:style-name="highlight_co1">// Varování (žlutě)</text:span><text:line-break/>console.<text:span text:style-name="highlight_me1">error</text:span><text:span text:style-name="highlight_br0">(</text:span><text:span text:style-name="highlight_st0">'Chyba!'</text:span><text:span text:style-name="highlight_br0">)</text:span><text:span text:style-name="highlight_sy0">;</text:span><text:s text:c="18"/><text:span text:style-name="highlight_co1">// Chyba (červeně)</text:span><text:line-break/>console.<text:span text:style-name="highlight_me1">debug</text:span><text:span text:style-name="highlight_br0">(</text:span><text:span text:style-name="highlight_st0">'Debug info'</text:span><text:span text:style-name="highlight_br0">)</text:span><text:span text:style-name="highlight_sy0">;</text:span><text:s text:c="14"/><text:span text:style-name="highlight_co1">// Debug informace</text:span><text:line-break/> <text:line-break/><text:span text:style-name="highlight_co1">// Logování proměnných</text:span><text:line-break/>let jmeno <text:span text:style-name="highlight_sy0">=</text:span> <text:span text:style-name="highlight_st0">'Jan'</text:span><text:span text:style-name="highlight_sy0">;</text:span><text:line-break/>let vek <text:span text:style-name="highlight_sy0">=</text:span> <text:span text:style-name="highlight_nu0">25</text:span><text:span text:style-name="highlight_sy0">;</text:span><text:line-break/>console.<text:span text:style-name="highlight_me1">log</text:span><text:span text:style-name="highlight_br0">(</text:span><text:span text:style-name="highlight_st0">'Uživatel:'</text:span><text:span text:style-name="highlight_sy0">,</text:span> jmeno<text:span text:style-name="highlight_sy0">,</text:span> <text:span text:style-name="highlight_st0">'Věk:'</text:span><text:span text:style-name="highlight_sy0">,</text:span> vek<text:span text:style-name="highlight_br0">)</text:span><text:span text:style-name="highlight_sy0">;</text:span><text:line-break/> <text:line-break/><text:span text:style-name="highlight_co1">// Logování objektů</text:span><text:line-break/>let osoba <text:span text:style-name="highlight_sy0">=</text:span> <text:span text:style-name="highlight_br0">{</text:span>jmeno<text:span text:style-name="highlight_sy0">:</text:span> <text:span text:style-name="highlight_st0">'Jan'</text:span><text:span text:style-name="highlight_sy0">,</text:span> vek<text:span text:style-name="highlight_sy0">:</text:span> <text:span text:style-name="highlight_nu0">25</text:span><text:span text:style-name="highlight_br0">}</text:span><text:span text:style-name="highlight_sy0">;</text:span><text:line-break/>console.<text:span text:style-name="highlight_me1">log</text:span><text:span text:style-name="highlight_br0">(</text:span>osoba<text:span text:style-name="highlight_br0">)</text:span><text:span text:style-name="highlight_sy0">;</text:span><text:s text:c="23"/><text:span text:style-name="highlight_co1">// Vypíše celý objekt</text:span><text:line-break/>console.<text:span text:style-name="highlight_me1">table</text:span><text:span text:style-name="highlight_br0">(</text:span>osoba<text:span text:style-name="highlight_br0">)</text:span><text:span text:style-name="highlight_sy0">;</text:span><text:s text:c="21"/><text:span text:style-name="highlight_co1">// Vypíše jako tabulku</text:span></text:p>
          </table:table-cell>
        </table:table-row>
      </table:table>
      <text:p text:style-name="Text_20_body"><text:span text:style-name="Strong_20_Emphasis">Jak otevřít konzoli prohlížeče:</text:span></text:p>
      <text:list text:style-name="List_20_1" text:continue-numbering="false">
        <text:list-item>
          <text:p text:style-name="List_20_1_Content_First"> <text:span text:style-name="Strong_20_Emphasis">Chrome/Edge:</text:span> F12 nebo Ctrl+Shift+I → záložka Console</text:p>
        </text:list-item>
        <text:list-item>
          <text:p text:style-name="List_20_1_Content"> <text:span text:style-name="Strong_20_Emphasis">Firefox:</text:span> F12 nebo Ctrl+Shift+K</text:p>
        </text:list-item>
        <text:list-item>
          <text:p text:style-name="List_20_1_Content_Last"> <text:span text:style-name="Strong_20_Emphasis">Safari:</text:span> Cmd+Option+C (macOS)</text:p>
        </text:list-item>
      </text:list>
      <text:h text:style-name="Heading_20_3" text:outline-level="3"><text:bookmark-start text:name="__RefHeading___serverovy_vyvoj_5"/><text:bookmark-start text:name="serverovy_vyvoj"/>Serverový vývoj<text:bookmark-end text:name="__RefHeading___serverovy_vyvoj_5"/><text:bookmark-end text:name="serverovy_vyvoj"/></text:h>
      <text:p text:style-name="Text_20_body"><text:span text:style-name="Strong_20_Emphasis">Node.js (JavaScript na serveru):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onsole.<text:span text:style-name="highlight_me1">log</text:span><text:span text:style-name="highlight_br0">(</text:span><text:span text:style-name="highlight_st0">'Server běží na portu 3000'</text:span><text:span text:style-name="highlight_br0">)</text:span><text:span text:style-name="highlight_sy0">;</text:span><text:line-break/>console.<text:span text:style-name="highlight_me1">error</text:span><text:span text:style-name="highlight_br0">(</text:span><text:span text:style-name="highlight_st0">'Nepodařilo se připojit k databázi'</text:span><text:span text:style-name="highlight_br0">)</text:span><text:span text:style-name="highlight_sy0">;</text:span></text:p>
          </table:table-cell>
        </table:table-row>
      </table:table>
      <text:p text:style-name="Text_20_body"><text:span text:style-name="Strong_20_Emphasis">PHP: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a xlink:type="simple" xlink:href="http://www.php.net/error_log" text:style-name="Internet_20_link" text:visited-style-name="Visited_20_Internet_20_Link"><text:span text:style-name="highlight_kw3">error_log</text:span></text:a><text:span text:style-name="highlight_br0">(</text:span><text:span text:style-name="highlight_st0">"Chyba při zpracování požadavku"</text:span><text:span text:style-name="highlight_br0">)</text:span><text:span text:style-name="highlight_sy0">;</text:span><text:line-break/><text:span text:style-name="highlight_kw1">echo</text:span> <text:span text:style-name="highlight_st0">"Ladící výpis: "</text:span> <text:span text:style-name="highlight_sy0">.</text:span> <text:span text:style-name="highlight_re0">$promenna</text:span><text:span text:style-name="highlight_sy0">;</text:span></text:p>
          </table:table-cell>
        </table:table-row>
      </table:table>
      <text:p text:style-name="Text_20_body"><text:span text:style-name="Strong_20_Emphasis">Python: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logging</text:span><text:line-break/> <text:line-break/><text:span text:style-name="highlight_kw3">logging</text:span>.<text:span text:style-name="highlight_me1">info</text:span><text:span text:style-name="highlight_br0">(</text:span><text:span text:style-name="highlight_st0">"Aplikace spuštěna"</text:span><text:span text:style-name="highlight_br0">)</text:span><text:line-break/><text:span text:style-name="highlight_kw3">logging</text:span>.<text:span text:style-name="highlight_me1">warning</text:span><text:span text:style-name="highlight_br0">(</text:span><text:span text:style-name="highlight_st0">"Nedostatečná paměť"</text:span><text:span text:style-name="highlight_br0">)</text:span><text:line-break/><text:span text:style-name="highlight_kw3">logging</text:span>.<text:span text:style-name="highlight_me1">error</text:span><text:span text:style-name="highlight_br0">(</text:span><text:span text:style-name="highlight_st0">"Kritická chyba!"</text:span><text:span text:style-name="highlight_br0">)</text:span></text:p>
          </table:table-cell>
        </table:table-row>
      </table:table>
      <text:h text:style-name="Heading_20_3" text:outline-level="3"><text:bookmark-start text:name="__RefHeading___systemove_logy_6"/><text:bookmark-start text:name="systemove_logy"/>Systémové logy<text:bookmark-end text:name="__RefHeading___systemove_logy_6"/><text:bookmark-end text:name="systemove_logy"/></text:h>
      <text:p text:style-name="Text_20_body">Operační systémy zapisují logy do speciálních souborů:</text:p>
      <text:p text:style-name="Text_20_body"><text:span text:style-name="Strong_20_Emphasis">Linux/Unix:</text:span></text:p>
      <text:list text:style-name="List_20_1" text:continue-numbering="false">
        <text:list-item>
          <text:p text:style-name="List_20_1_Content_First"> <text:span text:style-name="Source_20_Text">/var/log/syslog</text:span> - hlavní systémový log</text:p>
        </text:list-item>
        <text:list-item>
          <text:p text:style-name="List_20_1_Content"> <text:span text:style-name="Source_20_Text">/var/log/apache2/error.log</text:span> - chyby webového serveru</text:p>
        </text:list-item>
        <text:list-item>
          <text:p text:style-name="List_20_1_Content_Last"> <text:span text:style-name="Source_20_Text">/var/log/auth.log</text:span> - přihlášení uživatelů</text:p>
        </text:list-item>
      </text:list>
      <text:p text:style-name="Text_20_body"><text:span text:style-name="Strong_20_Emphasis">Windows:</text:span></text:p>
      <text:list text:style-name="List_20_1" text:continue-numbering="false">
        <text:list-item>
          <text:p text:style-name="List_20_1_Content_First"> Event Viewer (Prohlížeč událostí)</text:p>
        </text:list-item>
        <text:list-item>
          <text:p text:style-name="List_20_1_Content_Last"> Aplikační logy, systémové logy, bezpečnostní logy</text:p>
        </text:list-item>
      </text:list>
      <text:h text:style-name="Heading_20_2" text:outline-level="2"><text:bookmark-start text:name="__RefHeading___urovne_logovani_7"/><text:bookmark-start text:name="urovne_logovani"/>Úrovně logování<text:bookmark-end text:name="__RefHeading___urovne_logovani_7"/><text:bookmark-end text:name="urovne_logovani"/></text:h>
      <text:p text:style-name="Text_20_body">Logy mají různé <text:span text:style-name="Strong_20_Emphasis">úrovně závažnosti</text:span> (od nejméně po nejvíce závažné)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Úroveň </text:p>
          </table:table-cell>
          <table:table-cell office:value-type="string" table:style-name="tableheader">
            <text:p text:style-name="Table_20_Heading"> Popis </text:p>
          </table:table-cell>
          <table:table-cell office:value-type="string" table:style-name="tableheader">
            <text:p text:style-name="Table_20_Heading"> Použit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RACE</text:span> </text:p>
          </table:table-cell>
          <table:table-cell office:value-type="string" table:style-name="tablecell">
            <text:p text:style-name="tablealignleft"> Velmi detailní info </text:p>
          </table:table-cell>
          <table:table-cell office:value-type="string" table:style-name="tablecell">
            <text:p text:style-name="tablealignleft"> Hloubkové laděn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EBUG</text:span> </text:p>
          </table:table-cell>
          <table:table-cell office:value-type="string" table:style-name="tablecell">
            <text:p text:style-name="tablealignleft"> Ladící informace </text:p>
          </table:table-cell>
          <table:table-cell office:value-type="string" table:style-name="tablecell">
            <text:p text:style-name="tablealignleft"> Vývoj a testován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FO</text:span> </text:p>
          </table:table-cell>
          <table:table-cell office:value-type="string" table:style-name="tablecell">
            <text:p text:style-name="tablealignleft"> Běžné informace </text:p>
          </table:table-cell>
          <table:table-cell office:value-type="string" table:style-name="tablecell">
            <text:p text:style-name="tablealignleft"> Důležité události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ARN</text:span> </text:p>
          </table:table-cell>
          <table:table-cell office:value-type="string" table:style-name="tablecell">
            <text:p text:style-name="tablealignleft"> Varování </text:p>
          </table:table-cell>
          <table:table-cell office:value-type="string" table:style-name="tablecell">
            <text:p text:style-name="tablealignleft"> Potenciální problém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RROR</text:span> </text:p>
          </table:table-cell>
          <table:table-cell office:value-type="string" table:style-name="tablecell">
            <text:p text:style-name="tablealignleft"> Chyby </text:p>
          </table:table-cell>
          <table:table-cell office:value-type="string" table:style-name="tablecell">
            <text:p text:style-name="tablealignleft"> Chyby, které aplikace zvládn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ATAL</text:span> </text:p>
          </table:table-cell>
          <table:table-cell office:value-type="string" table:style-name="tablecell">
            <text:p text:style-name="tablealignleft"> Kritické chyby </text:p>
          </table:table-cell>
          <table:table-cell office:value-type="string" table:style-name="tablecell">
            <text:p text:style-name="tablealignleft"> Pád aplikace </text:p>
          </table:table-cell>
        </table:table-row>
      </table:table>
      <text:h text:style-name="Heading_20_2" text:outline-level="2"><text:bookmark-start text:name="__RefHeading___priklad_logu_8"/><text:bookmark-start text:name="priklad_logu"/>Příklad logu<text:bookmark-end text:name="__RefHeading___priklad_logu_8"/><text:bookmark-end text:name="priklad_logu"/></text:h>
      <text:p text:style-name="Text_20_body">Typický formát logové zprávy:</text:p>
      <text:p text:style-name="Preformatted_20_Text">[2026-01-06 14:23:15] [INFO] Server spuštěn na portu 3000<text:line-break/>[2026-01-06 14:23:47] [DEBUG] Načítám data z databáze...<text:line-break/>[2026-01-06 14:23:48] [INFO] Uživatel 'jan.novak' se přihlásil<text:line-break/>[2026-01-06 14:24:12] [WARN] Pomalý dotaz do databáze (2.3s)<text:line-break/>[2026-01-06 14:25:03] [ERROR] Nepodařilo se odeslat email: Connection timeout<text:line-break/>[2026-01-06 14:25:05] [INFO] Pokus o opětovné odeslání emailu...</text:p>
      <text:p text:style-name="Text_20_body">Každý řádek obvykle obsahuje:</text:p>
      <text:list text:style-name="List_20_1" text:continue-numbering="false">
        <text:list-item>
          <text:p text:style-name="List_20_1_Content_First"> <text:span text:style-name="Strong_20_Emphasis">Časové razítko</text:span> - kdy se událost stala</text:p>
        </text:list-item>
        <text:list-item>
          <text:p text:style-name="List_20_1_Content"> <text:span text:style-name="Strong_20_Emphasis">Úroveň</text:span> - jak závažná je zpráva</text:p>
        </text:list-item>
        <text:list-item>
          <text:p text:style-name="List_20_1_Content"> <text:span text:style-name="Strong_20_Emphasis">Zpráva</text:span> - popis události</text:p>
        </text:list-item>
        <text:list-item>
          <text:p text:style-name="List_20_1_Content_Last"> Volitelně: <text:span text:style-name="Strong_20_Emphasis">zdroj</text:span> (modul, funkce), <text:span text:style-name="Strong_20_Emphasis">uživatel</text:span>, <text:span text:style-name="Strong_20_Emphasis">IP adresa</text:span></text:p>
        </text:list-item>
      </text:list>
      <text:h text:style-name="Heading_20_2" text:outline-level="2"><text:bookmark-start text:name="__RefHeading___prakticky_priklad_v_javascriptu_9"/><text:bookmark-start text:name="prakticky_priklad_v_javascriptu"/>Praktický příklad v JavaScriptu<text:bookmark-end text:name="__RefHeading___prakticky_priklad_v_javascriptu_9"/><text:bookmark-end text:name="prakticky_priklad_v_javascriptu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1">// Funkce pro přihlášení uživatele</text:span><text:line-break/><text:span text:style-name="highlight_kw1">function</text:span> prihlasit<text:span text:style-name="highlight_br0">(</text:span>email<text:span text:style-name="highlight_sy0">,</text:span> heslo<text:span text:style-name="highlight_br0">)</text:span> <text:span text:style-name="highlight_br0">{</text:span><text:line-break/><text:s text:c="2"/>console.<text:span text:style-name="highlight_me1">log</text:span><text:span text:style-name="highlight_br0">(</text:span>`<text:span text:style-name="highlight_br0">[</text:span>$<text:span text:style-name="highlight_br0">{</text:span><text:span text:style-name="highlight_kw1">new</text:span> <text:span text:style-name="highlight_kw4">Date</text:span><text:span text:style-name="highlight_br0">(</text:span><text:span text:style-name="highlight_br0">)</text:span>.<text:span text:style-name="highlight_me1">toISOString</text:span><text:span text:style-name="highlight_br0">(</text:span><text:span text:style-name="highlight_br0">)</text:span><text:span text:style-name="highlight_br0">}</text:span><text:span text:style-name="highlight_br0">]</text:span> Pokus o přihlášení<text:span text:style-name="highlight_sy0">:</text:span> $<text:span text:style-name="highlight_br0">{</text:span>email<text:span text:style-name="highlight_br0">}</text:span>`<text:span text:style-name="highlight_br0">)</text:span><text:span text:style-name="highlight_sy0">;</text:span><text:line-break/> <text:line-break/><text:s text:c="2"/><text:span text:style-name="highlight_kw1">if</text:span> <text:span text:style-name="highlight_br0">(</text:span><text:span text:style-name="highlight_sy0">!</text:span>email <text:span text:style-name="highlight_sy0">||</text:span> <text:span text:style-name="highlight_sy0">!</text:span>heslo<text:span text:style-name="highlight_br0">)</text:span> <text:span text:style-name="highlight_br0">{</text:span><text:line-break/><text:s text:c="4"/>console.<text:span text:style-name="highlight_me1">error</text:span><text:span text:style-name="highlight_br0">(</text:span><text:span text:style-name="highlight_st0">'Chyba: Email nebo heslo je prázdné'</text:span><text:span text:style-name="highlight_br0">)</text:span><text:span text:style-name="highlight_sy0">;</text:span><text:line-break/><text:s text:c="4"/><text:span text:style-name="highlight_kw1">return</text:span> <text:span text:style-name="highlight_kw2">false</text:span><text:span text:style-name="highlight_sy0">;</text:span><text:line-break/><text:s text:c="2"/><text:span text:style-name="highlight_br0">}</text:span><text:line-break/> <text:line-break/><text:s text:c="2"/><text:span text:style-name="highlight_kw1">try</text:span> <text:span text:style-name="highlight_br0">{</text:span><text:line-break/><text:s text:c="4"/><text:span text:style-name="highlight_co1">// Simulace ověření</text:span><text:line-break/><text:s text:c="4"/><text:span text:style-name="highlight_kw1">if</text:span> <text:span text:style-name="highlight_br0">(</text:span>heslo.<text:span text:style-name="highlight_me1">length</text:span> <text:span text:style-name="highlight_sy0">&lt;</text:span> <text:span text:style-name="highlight_nu0">6</text:span><text:span text:style-name="highlight_br0">)</text:span> <text:span text:style-name="highlight_br0">{</text:span><text:line-break/><text:s text:c="6"/>console.<text:span text:style-name="highlight_me1">warn</text:span><text:span text:style-name="highlight_br0">(</text:span><text:span text:style-name="highlight_st0">'Varování: Příliš krátké heslo'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co1">// Úspěšné přihlášení</text:span><text:line-break/><text:s text:c="4"/>console.<text:span text:style-name="highlight_me1">log</text:span><text:span text:style-name="highlight_br0">(</text:span>`✓ Uživatel $<text:span text:style-name="highlight_br0">{</text:span>email<text:span text:style-name="highlight_br0">}</text:span> úspěšně přihlášen`<text:span text:style-name="highlight_br0">)</text:span><text:span text:style-name="highlight_sy0">;</text:span><text:line-break/><text:s text:c="4"/>console.<text:span text:style-name="highlight_me1">info</text:span><text:span text:style-name="highlight_br0">(</text:span><text:span text:style-name="highlight_st0">'Session ID:'</text:span><text:span text:style-name="highlight_sy0">,</text:span> <text:span text:style-name="highlight_kw4">Math</text:span>.<text:span text:style-name="highlight_me1">random</text:span><text:span text:style-name="highlight_br0">(</text:span><text:span text:style-name="highlight_br0">)</text:span>.<text:span text:style-name="highlight_me1">toString</text:span><text:span text:style-name="highlight_br0">(</text:span><text:span text:style-name="highlight_nu0">36</text:span><text:span text:style-name="highlight_br0">)</text:span><text:span text:style-name="highlight_br0">)</text:span><text:span text:style-name="highlight_sy0">;</text:span><text:line-break/><text:s text:c="4"/><text:span text:style-name="highlight_kw1">return</text:span> <text:span text:style-name="highlight_kw2">true</text:span><text:span text:style-name="highlight_sy0">;</text:span><text:line-break/> <text:line-break/><text:s text:c="2"/><text:span text:style-name="highlight_br0">}</text:span> <text:span text:style-name="highlight_kw1">catch</text:span> <text:span text:style-name="highlight_br0">(</text:span>error<text:span text:style-name="highlight_br0">)</text:span> <text:span text:style-name="highlight_br0">{</text:span><text:line-break/><text:s text:c="4"/>console.<text:span text:style-name="highlight_me1">error</text:span><text:span text:style-name="highlight_br0">(</text:span><text:span text:style-name="highlight_st0">'Kritická chyba při přihlášení:'</text:span><text:span text:style-name="highlight_sy0">,</text:span> error<text:span text:style-name="highlight_br0">)</text:span><text:span text:style-name="highlight_sy0">;</text:span><text:line-break/><text:s text:c="4"/><text:span text:style-name="highlight_kw1">return</text:span> <text:span text:style-name="highlight_kw2">false</text:span><text:span text:style-name="highlight_sy0">;</text:span><text:line-break/><text:s text:c="2"/><text:span text:style-name="highlight_br0">}</text:span><text:line-break/><text:span text:style-name="highlight_br0">}</text:span><text:line-break/> <text:line-break/><text:span text:style-name="highlight_co1">// Použití</text:span><text:line-break/>prihlasit<text:span text:style-name="highlight_br0">(</text:span><text:span text:style-name="highlight_st0">'jan@email.cz'</text:span><text:span text:style-name="highlight_sy0">,</text:span> <text:span text:style-name="highlight_st0">'heslo123'</text:span><text:span text:style-name="highlight_br0">)</text:span><text:span text:style-name="highlight_sy0">;</text:span></text:p>
          </table:table-cell>
        </table:table-row>
      </table:table>
      <text:p text:style-name="Text_20_body"><text:span text:style-name="Strong_20_Emphasis">Výstup v konzoli:</text:span></text:p>
      <text:p text:style-name="Preformatted_20_Text">[2026-01-06T13:23:15.123Z] Pokus o přihlášení: jan@email.cz<text:line-break/>Varování: Příliš krátké heslo<text:line-break/>✓ Uživatel jan@email.cz úspěšně přihlášen<text:line-break/>Session ID: 8k2j9f3h1s</text:p>
      <text:h text:style-name="Heading_20_2" text:outline-level="2"><text:bookmark-start text:name="__RefHeading___doporucene_praktiky_10"/><text:bookmark-start text:name="doporucene_praktiky"/>Doporučené praktiky<text:bookmark-end text:name="__RefHeading___doporucene_praktiky_10"/><text:bookmark-end text:name="doporucene_praktiky"/></text:h>
      <text:list text:style-name="List_20_1" text:continue-numbering="false">
        <text:list-item>
          <text:p text:style-name="List_20_1_Content_First"> <text:span text:style-name="Strong_20_Emphasis">Během vývoje:</text:span> Používejte hodně logů pro pochopení toku programu</text:p>
        </text:list-item>
        <text:list-item>
          <text:p text:style-name="List_20_1_Content"> <text:span text:style-name="Strong_20_Emphasis">V produkci:</text:span> Logujte jen důležité události, chyby a varování</text:p>
        </text:list-item>
        <text:list-item>
          <text:p text:style-name="List_20_1_Content"> <text:span text:style-name="Strong_20_Emphasis">Nelogujte citlivá data:</text:span> hesla, čísla kreditních karet, osobní údaje</text:p>
        </text:list-item>
        <text:list-item>
          <text:p text:style-name="List_20_1_Content"> <text:span text:style-name="Strong_20_Emphasis">Používejte správné úrovně:</text:span> ERROR pro chyby, INFO pro běžné události</text:p>
        </text:list-item>
        <text:list-item>
          <text:p text:style-name="List_20_1_Content"> <text:span text:style-name="Strong_20_Emphasis">Strukturujte zprávy:</text:span> Konzistentní formát usnadňuje čtení a zpracování</text:p>
        </text:list-item>
        <text:list-item>
          <text:p text:style-name="List_20_1_Content_Last"> <text:span text:style-name="Strong_20_Emphasis">Rotujte logy:</text:span> Staré logy archivujte nebo mažte (šetří místo na disku)</text:p>
        </text:list-item>
      </text:list>
      <text:h text:style-name="Heading_20_2" text:outline-level="2"><text:bookmark-start text:name="__RefHeading___nastroje_pro_praci_s_logy_11"/><text:bookmark-start text:name="nastroje_pro_praci_s_logy"/>Nástroje pro práci s logy<text:bookmark-end text:name="__RefHeading___nastroje_pro_praci_s_logy_11"/><text:bookmark-end text:name="nastroje_pro_praci_s_logy"/></text:h>
      <text:list text:style-name="List_20_1" text:continue-numbering="false">
        <text:list-item>
          <text:p text:style-name="List_20_1_Content_First"> <text:span text:style-name="Strong_20_Emphasis">Prohlížeč:</text:span> DevTools Console</text:p>
        </text:list-item>
        <text:list-item>
          <text:p text:style-name="List_20_1_Content"> <text:span text:style-name="Strong_20_Emphasis">Textové editory:</text:span> Pro čtení log souborů</text:p>
        </text:list-item>
        <text:list-item>
          <text:p text:style-name="List_20_1_Content"> <text:span text:style-name="Strong_20_Emphasis">grep (Linux):</text:span> Vyhledávání v logech: <text:span text:style-name="Source_20_Text">grep ERROR app.log</text:span></text:p>
        </text:list-item>
        <text:list-item>
          <text:p text:style-name="List_20_1_Content"> <text:span text:style-name="Strong_20_Emphasis">Logování knihovny:</text:span> Winston (Node.js), Log4j (Java), Monolog (PHP)</text:p>
        </text:list-item>
        <text:list-item>
          <text:p text:style-name="List_20_1_Content"> <text:span text:style-name="Strong_20_Emphasis">Monitoring služby:</text:span> Sentry, LogRocket, Datadog - sledují logy v reálném čase</text:p>
        </text:list-item>
        <text:list-item>
          <text:p text:style-name="List_20_1_Content_Last"> <text:span text:style-name="Strong_20_Emphasis">ELK Stack:</text:span> Elasticsearch + Logstash + Kibana - pro pokročilou analýzu</text:p>
        </text:list-item>
      </text:list>
      <text:h text:style-name="Heading_20_2" text:outline-level="2"><text:bookmark-start text:name="__RefHeading___shrnuti_12"/><text:bookmark-start text:name="shrnuti"/>Shrnutí<text:bookmark-end text:name="__RefHeading___shrnuti_12"/><text:bookmark-end text:name="shrnuti"/></text:h>
      <text:p text:style-name="Text_20_body">Log je <text:span text:style-name="Strong_20_Emphasis">záznam toho, co se děje v aplikaci</text:span>. Je to jako deník programu, který vývojářům pomáhá:</text:p>
      <text:list text:style-name="List_20_1" text:continue-numbering="false">
        <text:list-item>
          <text:p text:style-name="List_20_1_Content_First"> Pochopit, jak program funguje</text:p>
        </text:list-item>
        <text:list-item>
          <text:p text:style-name="List_20_1_Content"> Najít a opravit chyby</text:p>
        </text:list-item>
        <text:list-item>
          <text:p text:style-name="List_20_1_Content"> Sledovat, co uživatelé dělají</text:p>
        </text:list-item>
        <text:list-item>
          <text:p text:style-name="List_20_1_Content_Last"> Analyzovat problémy, které se staly v minulosti</text:p>
        </text:list-item>
      </text:list>
      <text:p text:style-name="Text_20_body">Každý programátor by měl umět logy používat - jsou to oči a uši do běžící aplik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5::09:38</meta:creation-date>
    <dc:creator>Generated</dc:creator>
    <dc:date>2026-07-04T05::09:38</dc:date>
    <dc:language>en-US</dc:language>
    <meta:editing-cycles>1</meta:editing-cycles>
    <meta:editing-duration>PT0S</meta:editing-duration>
    <dc:title>log</dc:title>
  </office:meta>
</office:document-meta>
</file>