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ging"/><text:bookmark-start text:name="__RefHeading___logovani_logging_1"/><text:bookmark-start text:name="logovani_logging"/>Logování (Logging)<text:bookmark-end text:name="__RefHeading___logovani_logging_1"/><text:bookmark-end text:name="logovani_logging"/></text:h>
      <text:p text:style-name="Text_20_body"><text:span text:style-name="Strong_20_Emphasis">Logování</text:span> je systematický zápis informací o aktivitě systému do textových souborů (logů) nebo specializovaných databází. Dobře nastavené logování umožňuje zpětně zjistit, co se v systému stalo, kdy se to stalo a proč k tomu došlo.</text:p>
      <text:h text:style-name="Heading_20_2" text:outline-level="2"><text:bookmark-start text:name="__RefHeading___urovne_logovani_log_levels_2"/><text:bookmark-start text:name="urovne_logovani_log_levels"/>1. Úrovně logování (Log Levels)<text:bookmark-end text:name="__RefHeading___urovne_logovani_log_levels_2"/><text:bookmark-end text:name="urovne_logovani_log_levels"/></text:h>
      <text:p text:style-name="Text_20_body">Aby bylo možné v obrovském množství dat filtrovat, používá se standardizovaná hierarchie důležitosti. Většina systémů (včetně <text:a xlink:type="simple" xlink:href="https://serviceit.cz/doku.php?id=it_encyklopedie:linux" text:style-name="Internet_20_link" text:visited-style-name="Visited_20_Internet_20_Link">Linuxu</text:a>) používá standard <text:span text:style-name="Strong_20_Emphasis">Syslog</text:span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Úroveň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<text:span text:style-name="Strong_20_Emphasis">EMERGENCY</text:span> </text:p>
          </table:table-cell>
          <table:table-cell office:value-type="string" table:style-name="tablecell">
            <text:p text:style-name="tablealignleft"> Systém je nepoužitelný (panika).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span text:style-name="Strong_20_Emphasis">ALERT</text:span> </text:p>
          </table:table-cell>
          <table:table-cell office:value-type="string" table:style-name="tablecell">
            <text:p text:style-name="tablealignleft"> Je nutná okamžitá akce.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span text:style-name="Strong_20_Emphasis">CRITICAL</text:span> </text:p>
          </table:table-cell>
          <table:table-cell office:value-type="string" table:style-name="tablecell">
            <text:p text:style-name="tablealignleft"> Kritický stav (např. selhání HW).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span text:style-name="Strong_20_Emphasis">ERROR</text:span> </text:p>
          </table:table-cell>
          <table:table-cell office:value-type="string" table:style-name="tablecell">
            <text:p text:style-name="tablealignleft"> Došlo k chybě, ale systém běží dál.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span text:style-name="Strong_20_Emphasis">WARNING</text:span> </text:p>
          </table:table-cell>
          <table:table-cell office:value-type="string" table:style-name="tablecell">
            <text:p text:style-name="tablealignleft"> Varování, které může v budoucnu vést k chybě.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span text:style-name="Strong_20_Emphasis">NOTICE</text:span> </text:p>
          </table:table-cell>
          <table:table-cell office:value-type="string" table:style-name="tablecell">
            <text:p text:style-name="tablealignleft"> Normální, ale významná událost.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span text:style-name="Strong_20_Emphasis">INFO</text:span> </text:p>
          </table:table-cell>
          <table:table-cell office:value-type="string" table:style-name="tablecell">
            <text:p text:style-name="tablealignleft"> Běžná informativní zpráva o aktivitě.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span text:style-name="Strong_20_Emphasis">DEBUG</text:span> </text:p>
          </table:table-cell>
          <table:table-cell office:value-type="string" table:style-name="tablecell">
            <text:p text:style-name="tablealignleft"> Detailní výpisy pro vývojáře (při hledání chyb). </text:p>
          </table:table-cell>
        </table:table-row>
      </table:table>
      <text:h text:style-name="Heading_20_2" text:outline-level="2"><text:bookmark-start text:name="__RefHeading___kam_se_v_linuxu_ukladaji_logy_3"/><text:bookmark-start text:name="kam_se_v_linuxu_ukladaji_logy"/>2. Kam se v Linuxu ukládají logy?<text:bookmark-end text:name="__RefHeading___kam_se_v_linuxu_ukladaji_logy_3"/><text:bookmark-end text:name="kam_se_v_linuxu_ukladaji_logy"/></text:h>
      <text:p text:style-name="Text_20_body">Většina systémových logů se nachází v adresáři <text:span text:style-name="Strong_20_Emphasis">/var/log/</text:span>.</text:p>
      <text:list text:style-name="List_20_1" text:continue-numbering="false">
        <text:list-item>
          <text:p text:style-name="List_20_1_Content_First"> <text:span text:style-name="Strong_20_Emphasis">/var/log/syslog</text:span> (nebo <text:span text:style-name="Strong_20_Emphasis">messages</text:span>): Hlavní systémový log.</text:p>
        </text:list-item>
        <text:list-item>
          <text:p text:style-name="List_20_1_Content"> <text:span text:style-name="Strong_20_Emphasis">/var/log/auth.log</text:span>: Záznamy o přihlášení a bezpečnosti.</text:p>
        </text:list-item>
        <text:list-item>
          <text:p text:style-name="List_20_1_Content"> <text:span text:style-name="Strong_20_Emphasis">/var/log/apache2/</text:span> (nebo <text:span text:style-name="Strong_20_Emphasis">nginx/</text:span>): Logy webového serveru.</text:p>
        </text:list-item>
        <text:list-item>
          <text:p text:style-name="List_20_1_Content_Last"> <text:span text:style-name="Strong_20_Emphasis">/var/log/dmesg</text:span>: Zprávy z jádra systému (kernelu) po startu.</text:p>
        </text:list-item>
      </text:list>
      <text:h text:style-name="Heading_20_2" text:outline-level="2"><text:bookmark-start text:name="__RefHeading___prace_s_logy_v_prikazove_radce_4"/><text:bookmark-start text:name="prace_s_logy_v_prikazove_radce"/>3. Práce s logy v příkazové řádce<text:bookmark-end text:name="__RefHeading___prace_s_logy_v_prikazove_radce_4"/><text:bookmark-end text:name="prace_s_logy_v_prikazove_radce"/></text:h>
      <text:p text:style-name="Text_20_body">K analýze logů se nejčastěji používají nástroje, které jsme již probrali:</text:p>
      <text:list text:style-name="List_20_1" text:continue-numbering="false">
        <text:list-item>
          <text:p text:style-name="List_20_1_Content_First"> <text:span text:style-name="Strong_20_Emphasis">tail -f /var/log/syslog</text:span>: Sleduje log v reálném čase (nové řádky se okamžitě vypisují).</text:p>
        </text:list-item>
        <text:list-item>
          <text:p text:style-name="List_20_1_Content"> <text:span text:style-name="Strong_20_Emphasis">grep „ERROR“ /var/log/myapp.log</text:span>: Vyfiltruje pouze chybové hlášky.</text:p>
        </text:list-item>
        <text:list-item>
          <text:p text:style-name="List_20_1_Content_Last"> <text:span text:style-name="Strong_20_Emphasis">journalctl -u nginx</text:span>: Moderní způsob prohlížení logů v systémech se <text:span text:style-name="Emphasis">systemd</text:span>.</text:p>
        </text:list-item>
      </text:list>
      <text:h text:style-name="Heading_20_2" text:outline-level="2"><text:bookmark-start text:name="__RefHeading___sprava_logu_log_rotation_5"/><text:bookmark-start text:name="sprava_logu_log_rotation"/>4. Správa logů (Log Rotation)<text:bookmark-end text:name="__RefHeading___sprava_logu_log_rotation_5"/><text:bookmark-end text:name="sprava_logu_log_rotation"/></text:h>
      <text:p text:style-name="Text_20_body">Logy mohou velmi rychle narůst a zaplnit celý disk. Proto existuje nástroj <text:span text:style-name="Strong_20_Emphasis">logrotate</text:span>, který:</text:p>
      <text:p text:style-name="Preformatted_20_Text">1. Staré logy zkomprimuje (např. do .gz).<text:line-break/>2. Po určité době (např. 30 dní) je smaže.<text:line-break/>3. Přejmenuje aktuální log a založí nový.</text:p>
      <text:h text:style-name="Heading_20_2" text:outline-level="2"><text:bookmark-start text:name="__RefHeading___moderni_centralizovane_logovani_6"/><text:bookmark-start text:name="moderni_centralizovane_logovani"/>5. Moderní centralizované logování<text:bookmark-end text:name="__RefHeading___moderni_centralizovane_logovani_6"/><text:bookmark-end text:name="moderni_centralizovane_logovani"/></text:h>
      <text:p text:style-name="Text_20_body">U velkých cloudových aplikací (běžících na stovkách serverů) není možné procházet logy ručně. Používají se tzv. <text:span text:style-name="Strong_20_Emphasis">Log Management</text:span> platformy:</text:p>
      <text:list text:style-name="List_20_1" text:continue-numbering="false">
        <text:list-item>
          <text:p text:style-name="List_20_1_Content_First"> <text:span text:style-name="Strong_20_Emphasis">ELK Stack:</text:span> (Elasticsearch, Logstash, Kibana) – standard pro vyhledávání a vizualizaci logů.</text:p>
        </text:list-item>
        <text:list-item>
          <text:p text:style-name="List_20_1_Content"> <text:span text:style-name="Strong_20_Emphasis">Grafana Loki:</text:span> Moderní a úsporný systém pro logy v <text:a xlink:type="simple" xlink:href="https://serviceit.cz/doku.php?id=it_encyklopedie:kubernetes" text:style-name="Internet_20_link" text:visited-style-name="Visited_20_Internet_20_Link">Kubernetes</text:a>.</text:p>
        </text:list-item>
        <text:list-item>
          <text:p text:style-name="List_20_1_Content_Last"> <text:span text:style-name="Strong_20_Emphasis">Splunk:</text:span> Komerční nástroj pro hloubkovou analýzu strojových dat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ůležité pravidlo:</text:span> Nikdy nelogujte citlivá data! Do logů nepatří hesla, čísla platebních karet ani osobní údaje (GDPR). V případě úniku dat by se logy staly zlatým dolem pro útočníky.</text:p>
          </table:table-cell>
        </table:table-row>
      </table:table>
      <text:p text:style-name="Text_20_body"><text:a xlink:type="simple" xlink:href="https://serviceit.cz/doku.php?id=it_encyklopedie:it_architektura_rozcestnik" text:style-name="Internet_20_link" text:visited-style-name="Visited_20_Internet_20_Link">Zpět na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4:17</meta:creation-date>
    <dc:creator>Generated</dc:creator>
    <dc:date>2026-07-05T03::34:17</dc:date>
    <dc:language>en-US</dc:language>
    <meta:editing-cycles>1</meta:editing-cycles>
    <meta:editing-duration>PT0S</meta:editing-duration>
    <dc:title>logging</dc:title>
  </office:meta>
</office:document-meta>
</file>