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stm"/><text:bookmark-start text:name="__RefHeading___lstm_long_short-term_memory_1"/><text:bookmark-start text:name="lstm_long_short-term_memory"/>LSTM (Long Short-Term Memory)<text:bookmark-end text:name="__RefHeading___lstm_long_short-term_memory_1"/><text:bookmark-end text:name="lstm_long_short-term_memory"/></text:h>
      <text:p text:style-name="Text_20_body"><text:span text:style-name="Strong_20_Emphasis">LSTM</text:span> je speciální typ <text:a xlink:type="simple" xlink:href="https://serviceit.cz/doku.php?id=it_encyklopedie:rekurentni_neuronova_sit" text:style-name="Internet_20_link" text:visited-style-name="Visited_20_Internet_20_Link">rekurentní neuronové sítě</text:a> (RNN), která je schopna se učit dlouhodobé závislosti v datech. Byla navržena Seppem Hochreiterem a Jürgenem Schmidhuberem v roce 1997 jako řešení problému <text:span text:style-name="Strong_20_Emphasis">mizejícího gradientu</text:span> (vanishing gradient), kvůli kterému standardní RNN zapomínaly informace ze začátku dlouhých sekvencí.</text:p>
      <text:p text:style-name="Text_20_body">Zatímco běžná RNN má v každém kroku jednoduchou strukturu (např. jednu vrstvu s funkcí tanh), LSTM uzel (buňka) obsahuje složitý systém „bran“, které regulují tok informací.</text:p>
      <text:h text:style-name="Heading_20_2" text:outline-level="2"><text:bookmark-start text:name="__RefHeading___struktura_bunky_lstm_2"/><text:bookmark-start text:name="struktura_bunky_lstm"/>1. Struktura buňky LSTM<text:bookmark-end text:name="__RefHeading___struktura_bunky_lstm_2"/><text:bookmark-end text:name="struktura_bunky_lstm"/></text:h>
      <text:p text:style-name="Text_20_body">Klíčem k LSTM je <text:span text:style-name="Strong_20_Emphasis">stav buňky</text:span> (cell state) – horizontální linka procházející horní částí schématu, která funguje jako „dopravní pás“ pro informace. Brány (gates) pak rozhodují, co se na tento pás přidá a co se z něj odstraní.</text:p>
      <text:h text:style-name="Heading_20_3" text:outline-level="3"><text:bookmark-start text:name="__RefHeading___a._zapominaci_brana_forget_gate_3"/><text:bookmark-start text:name="a._zapominaci_brana_forget_gate"/>A. Zapomínací brána (Forget Gate)<text:bookmark-end text:name="__RefHeading___a._zapominaci_brana_forget_gate_3"/><text:bookmark-end text:name="a._zapominaci_brana_forget_gate"/></text:h>
      <text:p text:style-name="Text_20_body">Rozhoduje o tom, které informace z předchozího stavu již nejsou důležité a mají být vymazány.</text:p>
      <text:list text:style-name="List_20_1" text:continue-numbering="false">
        <text:list-item>
          <text:p text:style-name="LastListParagraph_List_20_1_Content_First"> <text:span text:style-name="Strong_20_Emphasis">Příklad:</text:span> Pokud věta mluví o novém podmětu, můžeme zapomenout rod toho předchozího.</text:p>
        </text:list-item>
      </text:list>
      <text:h text:style-name="Heading_20_3" text:outline-level="3"><text:bookmark-start text:name="__RefHeading___b._vstupni_brana_input_gate_4"/><text:bookmark-start text:name="b._vstupni_brana_input_gate"/>B. Vstupní brána (Input Gate)<text:bookmark-end text:name="__RefHeading___b._vstupni_brana_input_gate_4"/><text:bookmark-end text:name="b._vstupni_brana_input_gate"/></text:h>
      <text:p text:style-name="Text_20_body">Určuje, které nové informace ze současného vstupu budou uloženy do stavu buňky. Skládá se ze dvou částí: jedna vybere hodnoty k aktualizaci a druhá vytvoří nové kandidáty na uložení.</text:p>
      <text:h text:style-name="Heading_20_3" text:outline-level="3"><text:bookmark-start text:name="__RefHeading___c._vystupni_brana_output_gate_5"/><text:bookmark-start text:name="c._vystupni_brana_output_gate"/>C. Výstupní brána (Output Gate)<text:bookmark-end text:name="__RefHeading___c._vystupni_brana_output_gate_5"/><text:bookmark-end text:name="c._vystupni_brana_output_gate"/></text:h>
      <text:p text:style-name="Text_20_body">Na základě aktuálního stavu buňky rozhodne, co bude výsledným výstupem (hidden state) pro tento krok. Tento výstup je pak předán další buňce v sekvenci.</text:p>
      <text:h text:style-name="Heading_20_2" text:outline-level="2"><text:bookmark-start text:name="__RefHeading___proc_je_lstm_inteligentnejsi_6"/><text:bookmark-start text:name="proc_je_lstm_inteligentnejsi"/>2. Proč je LSTM "inteligentnější"?<text:bookmark-end text:name="__RefHeading___proc_je_lstm_inteligentnejsi_6"/><text:bookmark-end text:name="proc_je_lstm_inteligentnejsi"/></text:h>
      <text:p text:style-name="Text_20_body">Díky těmto branám si LSTM dokáže udržet důležitou informaci (např. podmět věty) po velmi dlouhou dobu, i když mezi ním a souvisejícím slovem (např. slovesem na konci souvětí) leží desítky jiných slov.</text:p>
      <text:h text:style-name="Heading_20_2" text:outline-level="2"><text:bookmark-start text:name="__RefHeading___srovnanirnn_vs._lstm_7"/><text:bookmark-start text:name="srovnanirnn_vs._lstm"/>3. Srovnání: RNN vs. LSTM<text:bookmark-end text:name="__RefHeading___srovnanirnn_vs._lstm_7"/><text:bookmark-end text:name="srovnanirnn_vs._lst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tandardní RNN </text:p>
          </table:table-cell>
          <table:table-cell office:value-type="string" table:style-name="tableheader">
            <text:p text:style-name="Table_20_Heading"> LST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Velmi krátká (jednotky kroků). </text:p>
          </table:table-cell>
          <table:table-cell office:value-type="string" table:style-name="tablecell">
            <text:p text:style-name="tablealignleft"> Dlouhá (stovky až tisíce krok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lexita</text:span> </text:p>
          </table:table-cell>
          <table:table-cell office:value-type="string" table:style-name="tablecell">
            <text:p text:style-name="tablealignleft"> Nízká (1 aktivační funkce). </text:p>
          </table:table-cell>
          <table:table-cell office:value-type="string" table:style-name="tablecell">
            <text:p text:style-name="tablealignleft"> Vysoká (4 vrstvy s různými funkcemi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énování</text:span> </text:p>
          </table:table-cell>
          <table:table-cell office:value-type="string" table:style-name="tablecell">
            <text:p text:style-name="tablealignleft"> Rychlé, ale často neúspěšné. </text:p>
          </table:table-cell>
          <table:table-cell office:value-type="string" table:style-name="tablecell">
            <text:p text:style-name="tablealignleft"> Pomalejší, ale mnohem stabilněj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Jednoduché časové řady. </text:p>
          </table:table-cell>
          <table:table-cell office:value-type="string" table:style-name="tablecell">
            <text:p text:style-name="tablealignleft"> Překlad textu, generování řeči. </text:p>
          </table:table-cell>
        </table:table-row>
      </table:table>
      <text:h text:style-name="Heading_20_2" text:outline-level="2"><text:bookmark-start text:name="__RefHeading___prakticke_aplikace_8"/><text:bookmark-start text:name="prakticke_aplikace"/>4. Praktické aplikace<text:bookmark-end text:name="__RefHeading___prakticke_aplikace_8"/><text:bookmark-end text:name="prakticke_aplikace"/></text:h>
      <text:list text:style-name="List_20_1" text:continue-numbering="false">
        <text:list-item>
          <text:p text:style-name="List_20_1_Content_First"> <text:span text:style-name="Strong_20_Emphasis">Google Translate:</text:span> Do roku 2016 (před nástupem Transformerů) byl systém postaven primárně na LSTM.</text:p>
        </text:list-item>
        <text:list-item>
          <text:p text:style-name="List_20_1_Content"> <text:span text:style-name="Strong_20_Emphasis">Siri a Alexa:</text:span> Rozpoznávání hlasových povelů a syntéza řeči.</text:p>
        </text:list-item>
        <text:list-item>
          <text:p text:style-name="List_20_1_Content"> <text:span text:style-name="Strong_20_Emphasis">Analýza finančních trhů:</text:span> Předvídání cen akcií na základě historických trendů.</text:p>
        </text:list-item>
        <text:list-item>
          <text:p text:style-name="List_20_1_Content_Last"> <text:span text:style-name="Strong_20_Emphasis">Psaní textu:</text:span> Predikce dalšího slova na klávesnicích mobilních telefon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rchitektura LSTM byla tak úspěšná, že dominovala oblasti AI téměř 20 let, dokud v roce 2017 nepřišel článek „Attention Is All You Need“, který představil <text:a xlink:type="simple" xlink:href="https://serviceit.cz/doku.php?id=it_encyklopedie:transformer" text:style-name="Internet_20_link" text:visited-style-name="Visited_20_Internet_20_Link">Transformery</text:a>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8::55:51</meta:creation-date>
    <dc:creator>Generated</dc:creator>
    <dc:date>2026-06-09T08::55:51</dc:date>
    <dc:language>en-US</dc:language>
    <meta:editing-cycles>1</meta:editing-cycles>
    <meta:editing-duration>PT0S</meta:editing-duration>
    <dc:title>lstm</dc:title>
  </office:meta>
</office:document-meta>
</file>