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.2"/><text:bookmark-start text:name="__RefHeading___m.2_form_factor_1"/><text:bookmark-start text:name="m.2_form_factor"/>M.2 (Form Factor)<text:bookmark-end text:name="__RefHeading___m.2_form_factor_1"/><text:bookmark-end text:name="m.2_form_factor"/></text:h>
      <text:p text:style-name="Text_20_body"><text:span text:style-name="Strong_20_Emphasis">M.2</text:span> je specifikace pro vnitřní rozšiřující karty a jejich konektory. Byl navržen jako nástupce standardu mSATA s cílem minimalizovat rozměry a maximalizovat výkon. M.2 je velmi flexibilní standard – slot může sloužit pro SSD disky, Wi-Fi karty, Bluetooth moduly nebo i LTE/5G modemy.</text:p>
      <text:p text:style-name="Horizontal_20_Line"/>
      <text:h text:style-name="Heading_20_1" text:outline-level="1"><text:bookmark-start text:name="__RefHeading___rozmery_m.2_karet_2"/><text:bookmark-start text:name="rozmery_m.2_karet"/>Rozměry M.2 karet<text:bookmark-end text:name="__RefHeading___rozmery_m.2_karet_2"/><text:bookmark-end text:name="rozmery_m.2_karet"/></text:h>
      <text:p text:style-name="Text_20_body">Karty M.2 mají pevnou šířku <text:span text:style-name="Strong_20_Emphasis">22 mm</text:span>, ale liší se svou délkou. Délka je kritická při instalaci, protože základní deska musí mít v příslušném místě montážní otvor se šroubkem.</text:p>
      <text:p text:style-name="Text_20_body">Velikost se označuje číselným kódem (např. <text:span text:style-name="Strong_20_Emphasis">2280</text:span>):</text:p>
      <text:list text:style-name="List_20_1" text:continue-numbering="false">
        <text:list-item>
          <text:p text:style-name="List_20_1_Content_First"> <text:span text:style-name="Strong_20_Emphasis">První dvě číslice (22):</text:span> Šířka v mm.</text:p>
        </text:list-item>
        <text:list-item>
          <text:p text:style-name="List_20_1_Content_Last"> <text:span text:style-name="Strong_20_Emphasis">Poslední dvě/tři číslice (30, 42, 60, 80, 110):</text:span> Délka v m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Nejpoužívanějším formátem pro SSD v desktopových počítačích je <text:span text:style-name="Strong_20_Emphasis">2280</text:span>. Menší formáty (2230) se často používají pro Wi-Fi karty nebo v handheldech (např. Steam Deck).</text:p>
          </table:table-cell>
        </table:table-row>
      </table:table>
      <text:p text:style-name="Horizontal_20_Line"/>
      <text:h text:style-name="Heading_20_1" text:outline-level="1"><text:bookmark-start text:name="__RefHeading___klicovani_keys_3"/><text:bookmark-start text:name="klicovani_keys"/>Klíčování (Keys)<text:bookmark-end text:name="__RefHeading___klicovani_keys_3"/><text:bookmark-end text:name="klicovani_keys"/></text:h>
      <text:p text:style-name="Text_20_body">Zářez v konektoru (tzv. klíč) určuje, jaké rozhraní karta používá a do jakého slotu ji lze fyzicky vložit. Tím se brání poškození hardwaru vložením nekompatibilní kart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íč </text:p>
          </table:table-cell>
          <table:table-cell office:value-type="string" table:style-name="tableheader">
            <text:p text:style-name="Table_20_Heading"> Pozice zářezu </text:p>
          </table:table-cell>
          <table:table-cell office:value-type="string" table:style-name="tableheader">
            <text:p text:style-name="Table_20_Heading"> Podporované rozhra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 Key</text:span> </text:p>
          </table:table-cell>
          <table:table-cell office:value-type="string" table:style-name="tablecell">
            <text:p text:style-name="tablealignleft"> Vlevo (6 pinů) </text:p>
          </table:table-cell>
          <table:table-cell office:value-type="string" table:style-name="tablecell">
            <text:p text:style-name="tablealignleft"> SATA, PCIe x2, USB 2.0/3.0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 Key</text:span> </text:p>
          </table:table-cell>
          <table:table-cell office:value-type="string" table:style-name="tablecell">
            <text:p text:style-name="tablealignleft"> Vpravo (5 pinů) </text:p>
          </table:table-cell>
          <table:table-cell office:value-type="string" table:style-name="tablecell">
            <text:p text:style-name="tablealignleft"> <text:span text:style-name="Strong_20_Emphasis">PCIe x4</text:span> (NVMe), S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+M Key</text:span> </text:p>
          </table:table-cell>
          <table:table-cell office:value-type="string" table:style-name="tablecell">
            <text:p text:style-name="tablealignleft"> Oba zářezy </text:p>
          </table:table-cell>
          <table:table-cell office:value-type="string" table:style-name="tablecell">
            <text:p text:style-name="tablealignleft"> Univerzální (často pro pomalejší SATA SSD). </text:p>
          </table:table-cell>
        </table:table-row>
      </table:table>
      <text:p text:style-name="Horizontal_20_Line"/>
      <text:h text:style-name="Heading_20_1" text:outline-level="1"><text:bookmark-start text:name="__RefHeading___datova_rozhrani_sata_vs._nvme_4"/><text:bookmark-start text:name="datova_rozhrani_sata_vs._nvme"/>Datová rozhraní (SATA vs. NVMe)<text:bookmark-end text:name="__RefHeading___datova_rozhrani_sata_vs._nvme_4"/><text:bookmark-end text:name="datova_rozhrani_sata_vs._nvme"/></text:h>
      <text:p text:style-name="Text_20_body">Nejčastějším zdrojem záměn u M.2 je rozdíl mezi <text:span text:style-name="Strong_20_Emphasis">fyzickým slotem</text:span> a <text:span text:style-name="Strong_20_Emphasis">logickým protokolem</text:span>. To, že disk „vypadá jako M.2“, neznamená, že je vždy rychlý.</text:p>
      <text:list text:style-name="List_20_1" text:continue-numbering="false">
        <text:list-item>
          <text:p text:style-name="List_20_1_Content_First"> <text:span text:style-name="Strong_20_Emphasis">M.2 SATA:</text:span> Využívá starší protokol. Rychlost je omezena na cca 560 MB/s. Výhodou je nižší cena a méně tepla.</text:p>
        </text:list-item>
        <text:list-item>
          <text:p text:style-name="List_20_1_Content_Last"> <text:span text:style-name="Strong_20_Emphasis">M.2 NVMe:</text:span> Využívá sběrnici PCIe. Rychlosti se pohybují od 2 000 MB/s až po 14 000 MB/s. Vyžaduje slot s podporou NVMe (klíč M).</text:p>
        </text:list-item>
      </text:list>
      <text:p text:style-name="Horizontal_20_Line"/>
      <text:h text:style-name="Heading_20_1" text:outline-level="1"><text:bookmark-start text:name="__RefHeading___chlazeni_a_instalace_5"/><text:bookmark-start text:name="chlazeni_a_instalace"/>Chlazení a instalace<text:bookmark-end text:name="__RefHeading___chlazeni_a_instalace_5"/><text:bookmark-end text:name="chlazeni_a_instalace"/></text:h>
      <text:p text:style-name="Text_20_body">Výkonná M.2 NVMe SSD (zejména generace PCIe 4.0 a 5.0) produkují značné množství tepla.</text:p>
      <text:list text:style-name="List_20_1" text:continue-numbering="false">
        <text:list-item>
          <text:p text:style-name="List_20_1_Content_First"> <text:span text:style-name="Strong_20_Emphasis">Thermal Throttling:</text:span> Pokud se disk přehřeje, řadič sníží výkon.</text:p>
        </text:list-item>
        <text:list-item>
          <text:p text:style-name="List_20_1_Content_Last"> <text:span text:style-name="Strong_20_Emphasis">Heatsinks:</text:span> Moderní základní desky mají pro M.2 sloty vlastní kovové pasivní chladiče. Pokud je deska nemá, doporučuje se na disk nalepit samostatný chladič.</text:p>
        </text:list-item>
      </text:list>
      <text:p text:style-name="Horizontal_20_Line"/>
      <text:h text:style-name="Heading_20_1" text:outline-level="1"><text:bookmark-start text:name="__RefHeading___prakticke_rady_pro_nakup_6"/><text:bookmark-start text:name="prakticke_rady_pro_nakup"/>Praktické rady pro nákup<text:bookmark-end text:name="__RefHeading___prakticke_rady_pro_nakup_6"/><text:bookmark-end text:name="prakticke_rady_pro_nakup"/></text:h>
      <text:p text:style-name="Preformatted_20_Text">1. **Zkontrolujte délku:** Ujistěte se, že vaše deska/notebook podporuje délku 2280 (nebo jinou, kterou kupujete).<text:line-break/>2. **Ověřte protokol:** Máte-li slot pouze pro SATA M.2, NVMe disk v něm nebude fungovat (a naopak, pokud slot nepodporuje SATA protokol).<text:line-break/>3. **Jednostranné vs. Oboustranné:** Některá extrémně tenká zařízení vyžadují SSD, které má čipy pouze z jedné strany.</text:p>
      <text:p text:style-name="Horizontal_20_Line"/>
      <text:p text:style-name="Text_20_body"><text:span text:style-name="Emphasis">Související pojmy: SSD, NVMe, SATA, PCIe, Form Fact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8:56</meta:creation-date>
    <dc:creator>Generated</dc:creator>
    <dc:date>2026-03-23T20::58:56</dc:date>
    <dc:language>en-US</dc:language>
    <meta:editing-cycles>1</meta:editing-cycles>
    <meta:editing-duration>PT0S</meta:editing-duration>
    <dc:title>m.2</dc:title>
  </office:meta>
</office:document-meta>
</file>