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lware"/><text:bookmark-start text:name="__RefHeading___malware_skodlivy_software_1"/><text:bookmark-start text:name="malware_skodlivy_software"/>Malware (Škodlivý software)<text:bookmark-end text:name="__RefHeading___malware_skodlivy_software_1"/><text:bookmark-end text:name="malware_skodlivy_software"/></text:h>
      <text:p text:style-name="Text_20_body"><text:span text:style-name="Strong_20_Emphasis">Malware</text:span> je nadřazený termín pro celou rodinu digitálních hrozeb. Liší se způsobem šíření, cílem útoku i mírou nebezpečnosti – od otravných reklam až po sofistikované nástroje kybernetické špionáže.</text:p>
      <text:h text:style-name="Heading_20_2" text:outline-level="2"><text:bookmark-start text:name="__RefHeading___zakladni_typy_malwaru_2"/><text:bookmark-start text:name="zakladni_typy_malwaru"/>1. Základní typy malwaru<text:bookmark-end text:name="__RefHeading___zakladni_typy_malwaru_2"/><text:bookmark-end text:name="zakladni_typy_malwaru"/></text:h>
      <text:h text:style-name="Heading_20_3" text:outline-level="3"><text:bookmark-start text:name="__RefHeading___virus_3"/><text:bookmark-start text:name="virus"/>Virus<text:bookmark-end text:name="__RefHeading___virus_3"/><text:bookmark-end text:name="virus"/></text:h>
      <text:p text:style-name="Text_20_body">Klasický typ malwaru, který se <text:span text:style-name="Strong_20_Emphasis">připojuje k legitimním souborům</text:span> (např. .exe programům). K šíření vyžaduje aktivitu uživatele (spuštění infikovaného souboru). Podobně jako biologický virus se snaží replikovat a infikovat další soubory v systému.</text:p>
      <text:h text:style-name="Heading_20_3" text:outline-level="3"><text:bookmark-start text:name="__RefHeading___cerv_worm_4"/><text:bookmark-start text:name="cerv_worm"/>Červ (Worm)<text:bookmark-end text:name="__RefHeading___cerv_worm_4"/><text:bookmark-end text:name="cerv_worm"/></text:h>
      <text:p text:style-name="Text_20_body">Na rozdíl od viru se červ <text:span text:style-name="Strong_20_Emphasis">šíří samostatně</text:span> přes počítačové sítě. Využívá zranitelnosti v operačním systému a nevyžaduje pomoc uživatele. Dokáže velmi rychle zahltit síť nebo infikovat tisíce počítačů po celém světě.</text:p>
      <text:h text:style-name="Heading_20_3" text:outline-level="3"><text:bookmark-start text:name="__RefHeading___trojsky_kun_trojan_5"/><text:bookmark-start text:name="trojsky_kun_trojan"/>Trojský kůň (Trojan)<text:bookmark-end text:name="__RefHeading___trojsky_kun_trojan_5"/><text:bookmark-end text:name="trojsky_kun_trojan"/></text:h>
      <text:p text:style-name="Text_20_body">Maskuje se jako užitečný nebo legitimní software (např. hra nebo nástroj zdarma). Jakmile jej uživatel nainstaluje, „Trojan“ aktivuje svou skrytou funkci – například otevře útočníkovi „zadní vrátka“ (Backdoor).</text:p>
      <text:h text:style-name="Heading_20_3" text:outline-level="3"><text:bookmark-start text:name="__RefHeading___ransomware_6"/><text:bookmark-start text:name="ransomware"/>Ransomware<text:bookmark-end text:name="__RefHeading___ransomware_6"/><text:bookmark-end text:name="ransomware"/></text:h>
      <text:p text:style-name="Text_20_body">Jeden z nejnebezpečnějších typů současnosti. <text:span text:style-name="Strong_20_Emphasis">Zašifruje data</text:span> na disku a za jejich odemčení vyžaduje výkupné (obvykle v kryptoměnách). Bez zálohy nebo zaplacení jsou data často nenávratně ztracena.</text:p>
      <text:h text:style-name="Heading_20_3" text:outline-level="3"><text:bookmark-start text:name="__RefHeading___spyware_adware_7"/><text:bookmark-start text:name="spyware_adware"/>Spyware &amp; Adware<text:bookmark-end text:name="__RefHeading___spyware_adware_7"/><text:bookmark-end text:name="spyware_adware"/></text:h>
      <text:list text:style-name="List_20_1" text:continue-numbering="false">
        <text:list-item>
          <text:p text:style-name="List_20_1_Content_First"> <text:span text:style-name="Strong_20_Emphasis">Spyware:</text:span> Tajně sleduje aktivitu uživatele (stisky kláves, historii prohlížení) a odesílá ji útočníkovi.</text:p>
        </text:list-item>
        <text:list-item>
          <text:p text:style-name="List_20_1_Content_Last"> <text:span text:style-name="Strong_20_Emphasis">Adware:</text:span> Agresivně zobrazuje nevyžádanou reklamu a často zpomaluje systém.</text:p>
        </text:list-item>
      </text:list>
      <text:h text:style-name="Heading_20_2" text:outline-level="2"><text:bookmark-start text:name="__RefHeading___zpusoby_infekce_8"/><text:bookmark-start text:name="zpusoby_infekce"/>2. Způsoby infekce<text:bookmark-end text:name="__RefHeading___zpusoby_infekce_8"/><text:bookmark-end text:name="zpusoby_infekce"/></text:h>
      <text:p text:style-name="Text_20_body">Malware využívá různé vektory útoku, aby se dostal do systému:</text:p>
      <text:list text:style-name="List_20_1" text:continue-numbering="false">
        <text:list-item>
          <text:p text:style-name="List_20_1_Content_First"> <text:span text:style-name="Strong_20_Emphasis">Phishing:</text:span> Podvodné e-maily s infikovanou přílohou nebo odkazem.</text:p>
        </text:list-item>
        <text:list-item>
          <text:p text:style-name="List_20_1_Content"> <text:span text:style-name="Strong_20_Emphasis">Drive-by download:</text:span> Infekce pouhou návštěvou kompromitované webové stránky.</text:p>
        </text:list-item>
        <text:list-item>
          <text:p text:style-name="List_20_1_Content"> <text:span text:style-name="Strong_20_Emphasis">Nezáplatovaný software:</text:span> Využití bezpečnostních děr v zastaralém systému.</text:p>
        </text:list-item>
        <text:list-item>
          <text:p text:style-name="List_20_1_Content_Last"> <text:span text:style-name="Strong_20_Emphasis">Fyzická média:</text:span> Např. infikované USB disky ponechané na veřejných místech.</text:p>
        </text:list-item>
      </text:list>
      <text:h text:style-name="Heading_20_2" text:outline-level="2"><text:bookmark-start text:name="__RefHeading___jak_poznat_napadeny_pocitac_9"/><text:bookmark-start text:name="jak_poznat_napadeny_pocitac"/>3. Jak poznat napadený počítač?<text:bookmark-end text:name="__RefHeading___jak_poznat_napadeny_pocitac_9"/><text:bookmark-end text:name="jak_poznat_napadeny_pocitac"/></text:h>
      <text:list text:style-name="List_20_1" text:continue-numbering="false">
        <text:list-item>
          <text:p text:style-name="List_20_1_Content_First"> Náhlé a výrazné <text:span text:style-name="Strong_20_Emphasis">zpomalení systému</text:span>.</text:p>
        </text:list-item>
        <text:list-item>
          <text:p text:style-name="List_20_1_Content"> Časté pády aplikací nebo „Modrá obrazovka smrti“ (BSOD).</text:p>
        </text:list-item>
        <text:list-item>
          <text:p text:style-name="List_20_1_Content"> Samovolné otevírání oken prohlížeče nebo vyskakování reklam.</text:p>
        </text:list-item>
        <text:list-item>
          <text:p text:style-name="List_20_1_Content"> Zmizení souborů nebo změna jejich přípon (příznak ransomware).</text:p>
        </text:list-item>
        <text:list-item>
          <text:p text:style-name="List_20_1_Content_Last"> Vysoká síťová aktivita, i když počítač nepoužíváte.</text:p>
        </text:list-item>
      </text:list>
      <text:h text:style-name="Heading_20_2" text:outline-level="2"><text:bookmark-start text:name="__RefHeading___obrana_a_prevence_10"/><text:bookmark-start text:name="obrana_a_prevence"/>4. Obrana a prevence<text:bookmark-end text:name="__RefHeading___obrana_a_prevence_10"/><text:bookmark-end text:name="obrana_a_prevence"/></text:h>
      <text:p text:style-name="Text_20_body">Obrana by měla být vrstvená (tzv. „Defense in Depth“):</text:p>
      <text:p text:style-name="Preformatted_20_Text">1. **Antivirus / EDR:** Software, který skenuje soubory a procesy v reálném čase.<text:line-break/>2. **Firewall:** Blokuje podezřelou komunikaci se servery útočníka.<text:line-break/>3. **Aktualizace:** Pravidelné záplatování systému a aplikací.<text:line-break/>4. **Zálohování:** Jediná 100% účinná ochrana proti ztrátě dat při napadení ransomwarem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experimentální virus, nazvaný <text:span text:style-name="Strong_20_Emphasis">Creeper</text:span>, vznikl už v roce 1971. Nebyl škodlivý – pouze na obrazovkách tehdejší sítě ARPANET zobrazoval zprávu: „I'm the creeper, catch me if you can!“ (Jsem strašidlo, chyť mě, když to dokážeš!).</text:p>
          </table:table-cell>
        </table:table-row>
      </table:table>
      <text:p text:style-name="Text_20_body"><text:a xlink:type="simple" xlink:href="https://serviceit.cz/doku.php?id=it_encyklopedie:bezpecnost_rozcestnik" text:style-name="Internet_20_link" text:visited-style-name="Visited_20_Internet_20_Link">Zpět n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2::53:59</meta:creation-date>
    <dc:creator>Generated</dc:creator>
    <dc:date>2026-07-04T12::53:59</dc:date>
    <dc:language>en-US</dc:language>
    <meta:editing-cycles>1</meta:editing-cycles>
    <meta:editing-duration>PT0S</meta:editing-duration>
    <dc:title>malware</dc:title>
  </office:meta>
</office:document-meta>
</file>