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agement_kvality"/><text:bookmark-start text:name="__RefHeading___management_kvality_1"/><text:bookmark-start text:name="management_kvality"/>Management kvality<text:bookmark-end text:name="__RefHeading___management_kvality_1"/><text:bookmark-end text:name="management_kvality"/></text:h>
      <text:p text:style-name="Text_20_body"><text:span text:style-name="Strong_20_Emphasis">Management kvality</text:span> (Quality Management) představuje soubor činností, metod a procesů zaměřených na plánování, řízení, kontrolu a neustálé zlepšování kvality produktů, služeb nebo procesů v organizaci. Jeho cílem je zajistit, aby výsledky práce splňovaly požadavky zákazníků, legislativní normy a interní standardy organizace.</text:p>
      <text:p text:style-name="Text_20_body">Management kvality je důležitou součástí moderního řízení organizací a je využíván ve výrobě, službách, informačních technologiích, zdravotnictví i veřejné správě.</text:p>
      <text:h text:style-name="Heading_20_2" text:outline-level="2"><text:bookmark-start text:name="__RefHeading___cile_managementu_kvality_2"/><text:bookmark-start text:name="cile_managementu_kvality"/>Cíle managementu kvality<text:bookmark-end text:name="__RefHeading___cile_managementu_kvality_2"/><text:bookmark-end text:name="cile_managementu_kvality"/></text:h>
      <text:p text:style-name="Text_20_body">Mezi hlavní cíle patří:</text:p>
      <text:list text:style-name="List_20_1" text:continue-numbering="false">
        <text:list-item>
          <text:p text:style-name="List_20_1_Content_First"> Zvyšování spokojenosti zákazníků.</text:p>
        </text:list-item>
        <text:list-item>
          <text:p text:style-name="List_20_1_Content"> Snižování počtu chyb a reklamací.</text:p>
        </text:list-item>
        <text:list-item>
          <text:p text:style-name="List_20_1_Content"> Zvyšování efektivity procesů.</text:p>
        </text:list-item>
        <text:list-item>
          <text:p text:style-name="List_20_1_Content"> Dodržování norem a předpisů.</text:p>
        </text:list-item>
        <text:list-item>
          <text:p text:style-name="List_20_1_Content"> Podpora neustálého zlepšování.</text:p>
        </text:list-item>
        <text:list-item>
          <text:p text:style-name="List_20_1_Content_Last"> Zvyšování konkurenceschopnosti organizace.</text:p>
        </text:list-item>
      </text:list>
      <text:h text:style-name="Heading_20_2" text:outline-level="2"><text:bookmark-start text:name="__RefHeading___hlavni_oblasti_3"/><text:bookmark-start text:name="hlavni_oblasti"/>Hlavní oblasti<text:bookmark-end text:name="__RefHeading___hlavni_oblasti_3"/><text:bookmark-end text:name="hlavni_oblasti"/></text:h>
      <text:p text:style-name="Text_20_body">Management kvality se obvykle skládá ze čtyř základních oblastí:</text:p>
      <text:h text:style-name="Heading_20_3" text:outline-level="3"><text:bookmark-start text:name="__RefHeading___planovani_kvality_4"/><text:bookmark-start text:name="planovani_kvality"/>Plánování kvality<text:bookmark-end text:name="__RefHeading___planovani_kvality_4"/><text:bookmark-end text:name="planovani_kvality"/></text:h>
      <text:p text:style-name="Text_20_body">Stanovení požadavků na kvalitu a způsobů jejich dosažení.</text:p>
      <text:p text:style-name="Text_20_body">Příklady:</text:p>
      <text:list text:style-name="List_20_1" text:continue-numbering="false">
        <text:list-item>
          <text:p text:style-name="List_20_1_Content_First"> Definice standardů kvality.</text:p>
        </text:list-item>
        <text:list-item>
          <text:p text:style-name="List_20_1_Content"> Stanovení metrik.</text:p>
        </text:list-item>
        <text:list-item>
          <text:p text:style-name="List_20_1_Content_Last"> Tvorba kontrolních postupů.</text:p>
        </text:list-item>
      </text:list>
      <text:h text:style-name="Heading_20_3" text:outline-level="3"><text:bookmark-start text:name="__RefHeading___zajisteni_kvality_5"/><text:bookmark-start text:name="zajisteni_kvality"/>Zajištění kvality<text:bookmark-end text:name="__RefHeading___zajisteni_kvality_5"/><text:bookmark-end text:name="zajisteni_kvality"/></text:h>
      <text:p text:style-name="Text_20_body">Soubor preventivních opatření, která mají zabránit vzniku problémů.</text:p>
      <text:p text:style-name="Text_20_body">Příklady:</text:p>
      <text:list text:style-name="List_20_1" text:continue-numbering="false">
        <text:list-item>
          <text:p text:style-name="List_20_1_Content_First"> Dokumentace procesů.</text:p>
        </text:list-item>
        <text:list-item>
          <text:p text:style-name="List_20_1_Content"> Školení zaměstnanců.</text:p>
        </text:list-item>
        <text:list-item>
          <text:p text:style-name="List_20_1_Content_Last"> Audity kvality.</text:p>
        </text:list-item>
      </text:list>
      <text:h text:style-name="Heading_20_3" text:outline-level="3"><text:bookmark-start text:name="__RefHeading___kontrola_kvality_6"/><text:bookmark-start text:name="kontrola_kvality"/>Kontrola kvality<text:bookmark-end text:name="__RefHeading___kontrola_kvality_6"/><text:bookmark-end text:name="kontrola_kvality"/></text:h>
      <text:p text:style-name="Text_20_body">Ověřování, zda výsledky odpovídají požadovaným standardům.</text:p>
      <text:p text:style-name="Text_20_body">Příklady:</text:p>
      <text:list text:style-name="List_20_1" text:continue-numbering="false">
        <text:list-item>
          <text:p text:style-name="List_20_1_Content_First"> Testování produktů.</text:p>
        </text:list-item>
        <text:list-item>
          <text:p text:style-name="List_20_1_Content"> Inspekce výroby.</text:p>
        </text:list-item>
        <text:list-item>
          <text:p text:style-name="List_20_1_Content_Last"> Kontrola dokumentace.</text:p>
        </text:list-item>
      </text:list>
      <text:h text:style-name="Heading_20_3" text:outline-level="3"><text:bookmark-start text:name="__RefHeading___zlepsovani_kvality_7"/><text:bookmark-start text:name="zlepsovani_kvality"/>Zlepšování kvality<text:bookmark-end text:name="__RefHeading___zlepsovani_kvality_7"/><text:bookmark-end text:name="zlepsovani_kvality"/></text:h>
      <text:p text:style-name="Text_20_body">Nepřetržitá optimalizace procesů a produktů.</text:p>
      <text:p text:style-name="Text_20_body">Příklady:</text:p>
      <text:list text:style-name="List_20_1" text:continue-numbering="false">
        <text:list-item>
          <text:p text:style-name="List_20_1_Content_First"> Analýza příčin problémů.</text:p>
        </text:list-item>
        <text:list-item>
          <text:p text:style-name="List_20_1_Content"> Zavádění inovací.</text:p>
        </text:list-item>
        <text:list-item>
          <text:p text:style-name="List_20_1_Content_Last"> Optimalizace pracovních postupů.</text:p>
        </text:list-item>
      </text:list>
      <text:h text:style-name="Heading_20_2" text:outline-level="2"><text:bookmark-start text:name="__RefHeading___normy_a_standardy_8"/><text:bookmark-start text:name="normy_a_standardy"/>Normy a standardy<text:bookmark-end text:name="__RefHeading___normy_a_standardy_8"/><text:bookmark-end text:name="normy_a_standardy"/></text:h>
      <text:p text:style-name="Text_20_body">Nejznámějším standardem v oblasti managementu kvality je:</text:p>
      <text:list text:style-name="List_20_1" text:continue-numbering="false">
        <text:list-item>
          <text:p text:style-name="LastListParagraph_List_20_1_Content_First"> <text:a xlink:type="simple" xlink:href="https://serviceit.cz/doku.php?id=iso_9001" text:style-name="Internet_20_link" text:visited-style-name="Visited_20_Internet_20_Link">iso_9001</text:a></text:p>
        </text:list-item>
      </text:list>
      <text:p text:style-name="Text_20_body">Další související normy:</text:p>
      <text:list text:style-name="List_20_1" text:continue-numbering="false">
        <text:list-item>
          <text:p text:style-name="List_20_1_Content_First"> ISO 9000</text:p>
        </text:list-item>
        <text:list-item>
          <text:p text:style-name="List_20_1_Content"> ISO 9004</text:p>
        </text:list-item>
        <text:list-item>
          <text:p text:style-name="List_20_1_Content_Last"> ISO 19011</text:p>
        </text:list-item>
      </text:list>
      <text:h text:style-name="Heading_20_2" text:outline-level="2"><text:bookmark-start text:name="__RefHeading___principy_managementu_kvality_9"/><text:bookmark-start text:name="principy_managementu_kvality"/>Principy managementu kvality<text:bookmark-end text:name="__RefHeading___principy_managementu_kvality_9"/><text:bookmark-end text:name="principy_managementu_kvality"/></text:h>
      <text:p text:style-name="Text_20_body">Podle normy ISO 9001 je management kvality založen na několika principech:</text:p>
      <text:list text:style-name="List_20_1" text:continue-numbering="false">
        <text:list-item>
          <text:p text:style-name="List_20_1_Content_First"> Zaměření na zákazníka.</text:p>
        </text:list-item>
        <text:list-item>
          <text:p text:style-name="List_20_1_Content"> Vedení organizace.</text:p>
        </text:list-item>
        <text:list-item>
          <text:p text:style-name="List_20_1_Content"> Zapojení zaměstnanců.</text:p>
        </text:list-item>
        <text:list-item>
          <text:p text:style-name="List_20_1_Content"> Procesní přístup.</text:p>
        </text:list-item>
        <text:list-item>
          <text:p text:style-name="List_20_1_Content"> Neustálé zlepšování.</text:p>
        </text:list-item>
        <text:list-item>
          <text:p text:style-name="List_20_1_Content"> Rozhodování založené na datech.</text:p>
        </text:list-item>
        <text:list-item>
          <text:p text:style-name="List_20_1_Content_Last"> Řízení vztahů se zainteresovanými stranami.</text:p>
        </text:list-item>
      </text:list>
      <text:h text:style-name="Heading_20_2" text:outline-level="2"><text:bookmark-start text:name="__RefHeading___metody_a_nastroje_10"/><text:bookmark-start text:name="metody_a_nastroje"/>Metody a nástroje<text:bookmark-end text:name="__RefHeading___metody_a_nastroje_10"/><text:bookmark-end text:name="metody_a_nastroje"/></text:h>
      <text:p text:style-name="Text_20_body">Mezi často používané nástroje patří:</text:p>
      <text:list text:style-name="List_20_1" text:continue-numbering="false">
        <text:list-item>
          <text:p text:style-name="List_20_1_Content_First"> <text:a xlink:type="simple" xlink:href="https://serviceit.cz/doku.php?id=pdca" text:style-name="Internet_20_link" text:visited-style-name="Visited_20_Internet_20_Link">pdca</text:a></text:p>
        </text:list-item>
        <text:list-item>
          <text:p text:style-name="List_20_1_Content"> Six Sigma</text:p>
        </text:list-item>
        <text:list-item>
          <text:p text:style-name="List_20_1_Content"> Lean Management</text:p>
        </text:list-item>
        <text:list-item>
          <text:p text:style-name="List_20_1_Content"> Kaizen</text:p>
        </text:list-item>
        <text:list-item>
          <text:p text:style-name="List_20_1_Content"> Ishikawův diagram</text:p>
        </text:list-item>
        <text:list-item>
          <text:p text:style-name="List_20_1_Content"> Paretova analýza</text:p>
        </text:list-item>
        <text:list-item>
          <text:p text:style-name="List_20_1_Content_Last"> Benchmarking</text:p>
        </text:list-item>
      </text:list>
      <text:h text:style-name="Heading_20_2" text:outline-level="2"><text:bookmark-start text:name="__RefHeading___vyhody_11"/><text:bookmark-start text:name="vyhody"/>Výhody<text:bookmark-end text:name="__RefHeading___vyhody_11"/><text:bookmark-end text:name="vyhody"/></text:h>
      <text:list text:style-name="List_20_1" text:continue-numbering="false">
        <text:list-item>
          <text:p text:style-name="List_20_1_Content_First"> Vyšší kvalita produktů a služeb.</text:p>
        </text:list-item>
        <text:list-item>
          <text:p text:style-name="List_20_1_Content"> Menší počet chyb.</text:p>
        </text:list-item>
        <text:list-item>
          <text:p text:style-name="List_20_1_Content"> Nižší provozní náklady.</text:p>
        </text:list-item>
        <text:list-item>
          <text:p text:style-name="List_20_1_Content"> Vyšší spokojenost zákazníků.</text:p>
        </text:list-item>
        <text:list-item>
          <text:p text:style-name="List_20_1_Content"> Lepší organizace procesů.</text:p>
        </text:list-item>
        <text:list-item>
          <text:p text:style-name="List_20_1_Content_Last"> Vyšší důvěryhodnost organizace.</text:p>
        </text:list-item>
      </text:list>
      <text:h text:style-name="Heading_20_2" text:outline-level="2"><text:bookmark-start text:name="__RefHeading___nevyhody_12"/><text:bookmark-start text:name="nevyhody"/>Nevýhody<text:bookmark-end text:name="__RefHeading___nevyhody_12"/><text:bookmark-end text:name="nevyhody"/></text:h>
      <text:list text:style-name="List_20_1" text:continue-numbering="false">
        <text:list-item>
          <text:p text:style-name="List_20_1_Content_First"> Vyšší administrativní náročnost.</text:p>
        </text:list-item>
        <text:list-item>
          <text:p text:style-name="List_20_1_Content"> Náklady na implementaci systému kvality.</text:p>
        </text:list-item>
        <text:list-item>
          <text:p text:style-name="List_20_1_Content"> Nutnost pravidelných auditů.</text:p>
        </text:list-item>
        <text:list-item>
          <text:p text:style-name="List_20_1_Content_Last"> Potřeba průběžného vzdělávání zaměstnanců.</text:p>
        </text:list-item>
      </text:list>
      <text:h text:style-name="Heading_20_2" text:outline-level="2"><text:bookmark-start text:name="__RefHeading___oblasti_pouziti_13"/><text:bookmark-start text:name="oblasti_pouziti"/>Oblasti použití<text:bookmark-end text:name="__RefHeading___oblasti_pouziti_13"/><text:bookmark-end text:name="oblasti_pouziti"/></text:h>
      <text:list text:style-name="List_20_1" text:continue-numbering="false">
        <text:list-item>
          <text:p text:style-name="List_20_1_Content_First"> Průmyslová výroba.</text:p>
        </text:list-item>
        <text:list-item>
          <text:p text:style-name="List_20_1_Content"> Informační technologie.</text:p>
        </text:list-item>
        <text:list-item>
          <text:p text:style-name="List_20_1_Content"> Logistika.</text:p>
        </text:list-item>
        <text:list-item>
          <text:p text:style-name="List_20_1_Content"> Zdravotnictví.</text:p>
        </text:list-item>
        <text:list-item>
          <text:p text:style-name="List_20_1_Content"> Veřejná správa.</text:p>
        </text:list-item>
        <text:list-item>
          <text:p text:style-name="List_20_1_Content"> Finanční služby.</text:p>
        </text:list-item>
        <text:list-item>
          <text:p text:style-name="List_20_1_Content_Last"> Stavebnictví.</text:p>
        </text:list-item>
      </text:list>
      <text:h text:style-name="Heading_20_2" text:outline-level="2"><text:bookmark-start text:name="__RefHeading___souvisejici_pojmy_14"/><text:bookmark-start text:name="souvisejici_pojmy"/>Související pojmy<text:bookmark-end text:name="__RefHeading___souvisejici_pojmy_14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quality_assurance" text:style-name="Internet_20_link" text:visited-style-name="Visited_20_Internet_20_Link">quality_assurance</text:a></text:p>
        </text:list-item>
        <text:list-item>
          <text:p text:style-name="List_20_1_Content"> <text:a xlink:type="simple" xlink:href="https://serviceit.cz/doku.php?id=quality_control" text:style-name="Internet_20_link" text:visited-style-name="Visited_20_Internet_20_Link">quality_control</text:a></text:p>
        </text:list-item>
        <text:list-item>
          <text:p text:style-name="List_20_1_Content"> <text:a xlink:type="simple" xlink:href="https://serviceit.cz/doku.php?id=iso_9001" text:style-name="Internet_20_link" text:visited-style-name="Visited_20_Internet_20_Link">iso_9001</text:a></text:p>
        </text:list-item>
        <text:list-item>
          <text:p text:style-name="List_20_1_Content"> <text:a xlink:type="simple" xlink:href="https://serviceit.cz/doku.php?id=pdca" text:style-name="Internet_20_link" text:visited-style-name="Visited_20_Internet_20_Link">pdca</text:a></text:p>
        </text:list-item>
        <text:list-item>
          <text:p text:style-name="List_20_1_Content"> <text:a xlink:type="simple" xlink:href="https://serviceit.cz/doku.php?id=kaizen" text:style-name="Internet_20_link" text:visited-style-name="Visited_20_Internet_20_Link">kaizen</text:a></text:p>
        </text:list-item>
        <text:list-item>
          <text:p text:style-name="List_20_1_Content"> <text:a xlink:type="simple" xlink:href="https://serviceit.cz/doku.php?id=lean_management" text:style-name="Internet_20_link" text:visited-style-name="Visited_20_Internet_20_Link">lean_management</text:a></text:p>
        </text:list-item>
        <text:list-item>
          <text:p text:style-name="List_20_1_Content"> <text:a xlink:type="simple" xlink:href="https://serviceit.cz/doku.php?id=six_sigma" text:style-name="Internet_20_link" text:visited-style-name="Visited_20_Internet_20_Link">six_sigma</text:a></text:p>
        </text:list-item>
        <text:list-item>
          <text:p text:style-name="List_20_1_Content_Last"> <text:a xlink:type="simple" xlink:href="https://serviceit.cz/doku.php?id=procesni_rizeni" text:style-name="Internet_20_link" text:visited-style-name="Visited_20_Internet_20_Link">procesni_rizeni</text:a></text:p>
        </text:list-item>
      </text:list>
      <text:h text:style-name="Heading_20_2" text:outline-level="2"><text:bookmark-start text:name="__RefHeading___shrnuti_15"/><text:bookmark-start text:name="shrnuti"/>Shrnutí<text:bookmark-end text:name="__RefHeading___shrnuti_15"/><text:bookmark-end text:name="shrnuti"/></text:h>
      <text:p text:style-name="Text_20_body"><text:span text:style-name="Strong_20_Emphasis">Management kvality</text:span> je systém řízení zaměřený na dosažení a udržení požadované úrovně kvality produktů, služeb a procesů. Využívá standardizované postupy, metody kontroly a princip neustálého zlepšování s cílem maximalizovat spokojenost zákazníků a efektivitu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9::54:43</meta:creation-date>
    <dc:creator>Generated</dc:creator>
    <dc:date>2026-06-17T09::54:43</dc:date>
    <dc:language>en-US</dc:language>
    <meta:editing-cycles>1</meta:editing-cycles>
    <meta:editing-duration>PT0S</meta:editing-duration>
    <dc:title>management_kvality</dc:title>
  </office:meta>
</office:document-meta>
</file>