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etingove_oddeleni"/>¨</text:p>
      <text:h text:style-name="Heading_20_1" text:outline-level="1"><text:bookmark-start text:name="__RefHeading___marketingove_oddeleni_1"/><text:bookmark-start text:name="marketingove_oddeleni"/>Marketingové oddělení<text:bookmark-end text:name="__RefHeading___marketingove_oddeleni_1"/><text:bookmark-end text:name="marketingove_oddeleni"/></text:h>
      <text:p text:style-name="Text_20_body"><text:span text:style-name="Strong_20_Emphasis">Marketingové oddělení</text:span> je klíčovou složkou naší společnosti zodpovídající za strategickou komunikaci, budování značky (branding) a podporu prodeje. V digitální éře je marketing úzce propojen s IT technologiemi a datovou analytikou v rámci naší <text:a xlink:type="simple" xlink:href="https://serviceit.cz/doku.php?id=zif" text:style-name="Internet_20_link" text:visited-style-name="Visited_20_Internet_20_Link">informační struktury</text:a>.</text:p>
      <text:h text:style-name="Heading_20_2" text:outline-level="2"><text:bookmark-start text:name="__RefHeading___hlavni_pilire_marketingu_2"/><text:bookmark-start text:name="hlavni_pilire_marketingu"/>Hlavní pilíře marketingu<text:bookmark-end text:name="__RefHeading___hlavni_pilire_marketingu_2"/><text:bookmark-end text:name="hlavni_pilire_marketingu"/></text:h>
      <text:p text:style-name="Text_20_body">Naše aktivity jsou rozděleny do několika klíčových oblastí:</text:p>
      <text:list text:style-name="List_20_1" text:continue-numbering="false">
        <text:list-item>
          <text:p text:style-name="List_20_1_Content_First"> <text:span text:style-name="Strong_20_Emphasis">Brand Management:</text:span> Tvorba a ochrana vizuální identity firmy (loga, barvy, fonty).</text:p>
        </text:list-item>
        <text:list-item>
          <text:p text:style-name="List_20_1_Content"> <text:span text:style-name="Strong_20_Emphasis">Content Marketing:</text:span> Tvorba obsahu pro <text:a xlink:type="simple" xlink:href="https://serviceit.cz/doku.php?id=www" text:style-name="Internet_20_link" text:visited-style-name="Visited_20_Internet_20_Link">firemní web</text:a>, sociální sítě a blogy.</text:p>
        </text:list-item>
        <text:list-item>
          <text:p text:style-name="List_20_1_Content"> <text:span text:style-name="Strong_20_Emphasis">Performance Marketing:</text:span> Správa placených kampaní (PPC) a analýza návratnosti investic (ROI).</text:p>
        </text:list-item>
        <text:list-item>
          <text:p text:style-name="List_20_1_Content_Last"> <text:span text:style-name="Strong_20_Emphasis">Event Management:</text:span> Organizace konferencí, webinářů a interních firemních akcí.</text:p>
        </text:list-item>
      </text:list>
      <text:h text:style-name="Heading_20_2" text:outline-level="2"><text:bookmark-start text:name="__RefHeading___technologie_v_marketingu_martech_3"/><text:bookmark-start text:name="technologie_v_marketingu_martech"/>Technologie v marketingu (MarTech)<text:bookmark-end text:name="__RefHeading___technologie_v_marketingu_martech_3"/><text:bookmark-end text:name="technologie_v_marketingu_martech"/></text:h>
      <text:p text:style-name="Text_20_body">Pro svou práci marketing využívá pokročilé nástroje, které vyžadují podporu od <text:a xlink:type="simple" xlink:href="https://serviceit.cz/doku.php?id=it_podpora" text:style-name="Internet_20_link" text:visited-style-name="Visited_20_Internet_20_Link">IT oddělení</text:a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ástroj / Technologie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MS (Content Management System)</text:span> </text:p>
          </table:table-cell>
          <table:table-cell office:value-type="string" table:style-name="tablecell">
            <text:p text:style-name="tablealignleft"> Správa obsahu na našem <text:a xlink:type="simple" xlink:href="https://serviceit.cz/doku.php?id=www" text:style-name="Internet_20_link" text:visited-style-name="Visited_20_Internet_20_Link">webu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M (Customer Relationship Management)</text:span> </text:p>
          </table:table-cell>
          <table:table-cell office:value-type="string" table:style-name="tablecell">
            <text:p text:style-name="tablealignleft"> Evidence interakcí s klienty a personalizace nabíd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alytika (GA4 / Hotjar)</text:span> </text:p>
          </table:table-cell>
          <table:table-cell office:value-type="string" table:style-name="tablecell">
            <text:p text:style-name="tablealignleft"> Sledování chování uživatelů a optimalizace konverzních tra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ltimédia (<text:a xlink:type="simple" xlink:href="https://serviceit.cz/doku.php?id=wav" text:style-name="Internet_20_link" text:visited-style-name="Visited_20_Internet_20_Link">WAV</text:a>, MP4)</text:span> </text:p>
          </table:table-cell>
          <table:table-cell office:value-type="string" table:style-name="tablecell">
            <text:p text:style-name="tablealignleft"> Produkce podcastů a video-manuálů pro klienty. </text:p>
          </table:table-cell>
        </table:table-row>
      </table:table>
      <text:h text:style-name="Heading_20_2" text:outline-level="2"><text:bookmark-start text:name="__RefHeading___spoluprace_s_ostatnimi_tymy_4"/><text:bookmark-start text:name="spoluprace_s_ostatnimi_tymy"/>Spolupráce s ostatními týmy<text:bookmark-end text:name="__RefHeading___spoluprace_s_ostatnimi_tymy_4"/><text:bookmark-end text:name="spoluprace_s_ostatnimi_tymy"/></text:h>
      <text:p text:style-name="Text_20_body">Marketing funguje jako most mezi vývojem a zákazníkem:</text:p>
      <text:p text:style-name="Preformatted_20_Text">1. **S [[Vývojový tým|Vývojovým týmem]]:** Definice požadavků na UI/UX a testování nových funkcí z pohledu uživatele.<text:line-break/>2. **V systému [[Jira]]:** Marketing zde spravuje své projekty, od grafických podkladů až po přípravu kampaní.<text:line-break/>3. **V rámci [[Confluence]]:** Sdílení brand manuálů, šablon prezentací a komunikačních strategií.</text:p>
      <text:h text:style-name="Heading_20_2" text:outline-level="2"><text:bookmark-start text:name="__RefHeading___kyberneticka_bezpecnost_v_marketingu_5"/><text:bookmark-start text:name="kyberneticka_bezpecnost_v_marketingu"/>Kybernetická bezpečnost v marketingu<text:bookmark-end text:name="__RefHeading___kyberneticka_bezpecnost_v_marketingu_5"/><text:bookmark-end text:name="kyberneticka_bezpecnost_v_marketingu"/></text:h>
      <text:p text:style-name="Text_20_body">Vzhledem k přístupu k sociálním sítím a klientským databázím je marketing kritickým bodem pro <text:a xlink:type="simple" xlink:href="https://serviceit.cz/doku.php?id=kyberneticka_bezpecnost" text:style-name="Internet_20_link" text:visited-style-name="Visited_20_Internet_20_Link">kybernetickou bezpečnost</text:a>:</text:p>
      <text:list text:style-name="List_20_1" text:continue-numbering="false">
        <text:list-item>
          <text:p text:style-name="List_20_1_Content_First"> <text:span text:style-name="Strong_20_Emphasis">Správa hesel:</text:span> Povinné používání firemního správce hesel pro přístup k reklamním účtům.</text:p>
        </text:list-item>
        <text:list-item>
          <text:p text:style-name="List_20_1_Content"> <text:span text:style-name="Strong_20_Emphasis">Ochrana dat (<text:a xlink:type="simple" xlink:href="https://serviceit.cz/doku.php?id=gdpr" text:style-name="Internet_20_link" text:visited-style-name="Visited_20_Internet_20_Link">GDPR</text:a>):</text:span> Veškeré marketingové kampaně musí být v souladu se zásadami ochrany osobních údajů.</text:p>
        </text:list-item>
        <text:list-item>
          <text:p text:style-name="List_20_1_Content_Last"> <text:span text:style-name="Strong_20_Emphasis">Sociální inženýrství:</text:span> Marketingové týmy jsou často terčem phishingových útoků – vyžadujeme pravidelné školení.</text:p>
        </text:list-item>
      </text:list>
      <text:h text:style-name="Heading_20_2" text:outline-level="2"><text:bookmark-start text:name="__RefHeading___vizualni_identita_brand_manual_6"/><text:bookmark-start text:name="vizualni_identita_brand_manual"/>Vizuální identita (Brand Manual)<text:bookmark-end text:name="__RefHeading___vizualni_identita_brand_manual_6"/><text:bookmark-end text:name="vizualni_identita_brand_manual"/></text:h>
      <text:p text:style-name="Text_20_body">Všechny výstupy firmy musí odpovídat schválenému vizuálnímu stylu. 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Pokud vytváříte jakýkoliv externí dokument nebo prezentaci, vždy použijte aktuální šablony uložené v sekci <text:a xlink:type="simple" xlink:href="https://serviceit.cz/doku.php?id=design_assets" text:style-name="Internet_20_link" text:visited-style-name="Visited_20_Internet_20_Link">Design Assets</text:a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ww" text:style-name="Internet_20_link" text:visited-style-name="Visited_20_Internet_20_Link">WWW</text:a>, <text:a xlink:type="simple" xlink:href="https://serviceit.cz/doku.php?id=zif" text:style-name="Internet_20_link" text:visited-style-name="Visited_20_Internet_20_Link">ZIF</text:a>, <text:a xlink:type="simple" xlink:href="https://serviceit.cz/doku.php?id=jira" text:style-name="Internet_20_link" text:visited-style-name="Visited_20_Internet_20_Link">Ji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wav" text:style-name="Internet_20_link" text:visited-style-name="Visited_20_Internet_20_Link">WAV</text:a>, <text:a xlink:type="simple" xlink:href="https://serviceit.cz/doku.php?id=design_assets" text:style-name="Internet_20_link" text:visited-style-name="Visited_20_Internet_20_Link">Design Ass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0:30</meta:creation-date>
    <dc:creator>Generated</dc:creator>
    <dc:date>2026-07-05T03::40:30</dc:date>
    <dc:language>en-US</dc:language>
    <meta:editing-cycles>1</meta:editing-cycles>
    <meta:editing-duration>PT0S</meta:editing-duration>
    <dc:title>marketingove_oddeleni</dc:title>
  </office:meta>
</office:document-meta>
</file>