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r"/><text:bookmark-start text:name="__RefHeading___mdr_managed_detection_and_response_1"/><text:bookmark-start text:name="mdr_managed_detection_and_response"/>MDR (Managed Detection and Response)<text:bookmark-end text:name="__RefHeading___mdr_managed_detection_and_response_1"/><text:bookmark-end text:name="mdr_managed_detection_and_response"/></text:h>
      <text:p text:style-name="Text_20_body"><text:span text:style-name="Strong_20_Emphasis">MDR</text:span> řeší největší problém současné kyberbezpečnosti: nedostatek kvalifikovaných lidí. Zatímco software (antivirus) vám oznámí, že máte problém, MDR služba ten problém za vás vyřeší – odhalí útočníka, zastaví ho a vyčistí následky.</text:p>
      <text:h text:style-name="Heading_20_2" text:outline-level="2"><text:bookmark-start text:name="__RefHeading___hlavni_rozdilsoftware_vs._sluzba_2"/><text:bookmark-start text:name="hlavni_rozdilsoftware_vs._sluzba"/>1. Hlavní rozdíl: Software vs. Služba<text:bookmark-end text:name="__RefHeading___hlavni_rozdilsoftware_vs._sluzba_2"/><text:bookmark-end text:name="hlavni_rozdilsoftware_vs._sluzba"/></text:h>
      <text:p text:style-name="Text_20_body">Mnoho firem má moderní nástroje, ale nikdo se nedívá na jejich varování. MDR tento prázdný prostor vyplňu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DR / XDR (Nástroj) </text:p>
          </table:table-cell>
          <table:table-cell office:value-type="string" table:style-name="tableheader">
            <text:p text:style-name="Table_20_Heading"> MDR (Služb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o to ovládá?</text:span> </text:p>
          </table:table-cell>
          <table:table-cell office:value-type="string" table:style-name="tablecell">
            <text:p text:style-name="tablealignleft"> Váš interní IT tým. </text:p>
          </table:table-cell>
          <table:table-cell office:value-type="string" table:style-name="tablecell">
            <text:p text:style-name="tablealignleft"> Externí tým bezpečnostních exper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covní doba</text:span> </text:p>
          </table:table-cell>
          <table:table-cell office:value-type="string" table:style-name="tablecell">
            <text:p text:style-name="tablealignleft"> Obvykle 8:00–16:00. </text:p>
          </table:table-cell>
          <table:table-cell office:value-type="string" table:style-name="tablecell">
            <text:p text:style-name="tablealignleft"> 24 hodin denně, 7 dní v týd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ledek</text:span> </text:p>
          </table:table-cell>
          <table:table-cell office:value-type="string" table:style-name="tablecell">
            <text:p text:style-name="tablealignleft"> „Máte v síti virus.“ </text:p>
          </table:table-cell>
          <table:table-cell office:value-type="string" table:style-name="tablecell">
            <text:p text:style-name="tablealignleft"> „Zablokovali jsme útok a izolovali napadený PC.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Musíte nástroj sami ladit. </text:p>
          </table:table-cell>
          <table:table-cell office:value-type="string" table:style-name="tablecell">
            <text:p text:style-name="tablealignleft"> Dodavatel se stará o vše, vy dostáváte reporty. </text:p>
          </table:table-cell>
        </table:table-row>
      </table:table>
      <text:h text:style-name="Heading_20_2" text:outline-level="2"><text:bookmark-start text:name="__RefHeading___co_mdr_zahrnuje_3"/><text:bookmark-start text:name="co_mdr_zahrnuje"/>2. Co MDR zahrnuje?<text:bookmark-end text:name="__RefHeading___co_mdr_zahrnuje_3"/><text:bookmark-end text:name="co_mdr_zahrnuje"/></text:h>
      <text:list text:style-name="List_20_1" text:continue-numbering="false">
        <text:list-item>
          <text:p text:style-name="List_20_1_Content_First"> <text:span text:style-name="Strong_20_Emphasis">SOC (Security Operations Center):</text:span> Tým analytiků, kteří neustále sledují výstrahy ze všech vašich zařízení.</text:p>
        </text:list-item>
        <text:list-item>
          <text:p text:style-name="List_20_1_Content"> <text:span text:style-name="Strong_20_Emphasis">Threat Hunting (Lov hrozeb):</text:span> Experti nečekají na alarm, ale aktivně v síti hledají skryté stopy útočníků, které software přehlédl.</text:p>
        </text:list-item>
        <text:list-item>
          <text:p text:style-name="List_20_1_Content"> <text:span text:style-name="Strong_20_Emphasis">Vyšetřování incidentů:</text:span> Pokud dojde k útoku, MDR tým zjistí, jak se tam útočník dostal a co všechno viděl.</text:p>
        </text:list-item>
        <text:list-item>
          <text:p text:style-name="List_20_1_Content_Last"> <text:span text:style-name="Strong_20_Emphasis">Řízená reakce:</text:span> Přímý zásah (např. odpojení serveru od sítě, smazání škodlivého kódu) prováděný na dálku experty MDR.</text:p>
        </text:list-item>
      </text:list>
      <text:p text:style-name="Text_20_body">[Image showing a security analyst in a modern SOC environment with multiple screens]</text:p>
      <text:h text:style-name="Heading_20_2" text:outline-level="2"><text:bookmark-start text:name="__RefHeading___pro_koho_je_mdr_urceno_4"/><text:bookmark-start text:name="pro_koho_je_mdr_urceno"/>3. Pro koho je MDR určeno?<text:bookmark-end text:name="__RefHeading___pro_koho_je_mdr_urceno_4"/><text:bookmark-end text:name="pro_koho_je_mdr_urceno"/></text:h>
      <text:list text:style-name="List_20_1" text:continue-numbering="false">
        <text:list-item>
          <text:p text:style-name="List_20_1_Content_First"> <text:span text:style-name="Strong_20_Emphasis">Středně velké firmy:</text:span> Které si nemohou dovolit platit vlastní tým 5–10 drahých bezpečnostních expertů pro nepřetržitý provoz.</text:p>
        </text:list-item>
        <text:list-item>
          <text:p text:style-name="List_20_1_Content"> <text:span text:style-name="Strong_20_Emphasis">Kritická infrastruktura:</text:span> Kde i pětiminutové zpoždění v reakci na ransomware může znamenat miliónové škody.</text:p>
        </text:list-item>
        <text:list-item>
          <text:p text:style-name="List_20_1_Content_Last"> <text:span text:style-name="Strong_20_Emphasis">Firmy pod útokem:</text:span> MDR se často nasazuje „za pochodu“, když už firma čelí aktivnímu průniku a potřebuje profesionální pomoc.</text:p>
        </text:list-item>
      </text:list>
      <text:h text:style-name="Heading_20_2" text:outline-level="2"><text:bookmark-start text:name="__RefHeading___prinosy_mdr_5"/><text:bookmark-start text:name="prinosy_mdr"/>4. Přínosy MDR<text:bookmark-end text:name="__RefHeading___prinosy_mdr_5"/><text:bookmark-end text:name="prinosy_mdr"/></text:h>
      <text:p text:style-name="Preformatted_20_Text">1. **Rychlost (MTTR):** Průměrná doba do vyřešení incidentu (Mean Time to Respond) klesá z dnů na minuty.<text:line-break/>2. **Kvalita detekce:** Lidé dokáží rozpoznat kontext (např. "proč se administrátor přihlašuje z Číny o půlnoci?"), který software může vyhodnotit jako povolenou akci.<text:line-break/>3. **Compliance:** Pomáhá splnit zákonné požadavky na ochranu dat (např. NIS2 nebo GDPR).</text:p>
      <text:h text:style-name="Heading_20_2" text:outline-level="2"><text:bookmark-start text:name="__RefHeading___evolucemssp_vs._mdr_6"/><text:bookmark-start text:name="evolucemssp_vs._mdr"/>5. Evoluce: MSSP vs. MDR<text:bookmark-end text:name="__RefHeading___evolucemssp_vs._mdr_6"/><text:bookmark-end text:name="evolucemssp_vs._mdr"/></text:h>
      <text:p text:style-name="Text_20_body">Dříve existovaly <text:span text:style-name="Strong_20_Emphasis">MSSP</text:span> (Managed Security Service Providers). Ti se ale starali hlavně o správu firewallů a logování. <text:span text:style-name="Strong_20_Emphasis">MDR</text:span> jde dál – neřeší jen „správu krabiček“, ale zaměřuje se na aktivní „lov a likvidaci“ útočníka uvnitř sít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dle statistik dochází k nejničivějším částem kybernetických útoků v pátek večer nebo během svátků, kdy interní IT týmy většiny firem nepracují. Služby MDR vznikly právě proto, aby tuto slabinu „víkendových útoků“ eliminovaly.</text:p>
          </table:table-cell>
        </table:table-row>
      </table:table>
      <text:p text:style-name="Text_20_body"><text:a xlink:type="simple" xlink:href="https://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08</meta:creation-date>
    <dc:creator>Generated</dc:creator>
    <dc:date>2026-06-15T10::18:08</dc:date>
    <dc:language>en-US</dc:language>
    <meta:editing-cycles>1</meta:editing-cycles>
    <meta:editing-duration>PT0S</meta:editing-duration>
    <dc:title>mdr</dc:title>
  </office:meta>
</office:document-meta>
</file>