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rosluzby"/><text:bookmark-start text:name="__RefHeading___mikrosluzby_microservices_1"/><text:bookmark-start text:name="mikrosluzby_microservices"/>Mikroslužby (Microservices)<text:bookmark-end text:name="__RefHeading___mikrosluzby_microservices_1"/><text:bookmark-end text:name="mikrosluzby_microservices"/></text:h>
      <text:p text:style-name="Text_20_body"><text:span text:style-name="Strong_20_Emphasis">Mikroslužby</text:span> umožňují rozložit komplexní aplikaci na menší kusy, které spolu komunikují přes definovaná rozhraní (nejčastěji <text:a xlink:type="simple" xlink:href="https://serviceit.cz/doku.php?id=it_encyklopedie:webhook" text:style-name="Internet_20_link" text:visited-style-name="Visited_20_Internet_20_Link">REST API</text:a>). Každá mikroslužba se zaměřuje na jednu konkrétní obchodní funkci a může být vyvíjena, nasazována a škálována zcela samostatně.</text:p>
      <text:p text:style-name="Text_20_body">[Image of Monolithic vs Microservices architecture diagram]</text:p>
      <text:h text:style-name="Heading_20_2" text:outline-level="2"><text:bookmark-start text:name="__RefHeading___klicove_vlastnosti_2"/><text:bookmark-start text:name="klicove_vlastnosti"/>1. Klíčové vlastnosti<text:bookmark-end text:name="__RefHeading___klicove_vlastnosti_2"/><text:bookmark-end text:name="klicove_vlastnosti"/></text:h>
      <text:list text:style-name="List_20_1" text:continue-numbering="false">
        <text:list-item>
          <text:p text:style-name="List_20_1_Content_First"> <text:span text:style-name="Strong_20_Emphasis">Autonomie:</text:span> Každá služba může být napsána v jiném programovacím jazyce (např. katalog v Pythonu, platby v Javě) a mít vlastní databázi.</text:p>
        </text:list-item>
        <text:list-item>
          <text:p text:style-name="List_20_1_Content"> <text:span text:style-name="Strong_20_Emphasis">Specializace:</text:span> Služba řeší jeden úkol (Single Responsibility Principle).</text:p>
        </text:list-item>
        <text:list-item>
          <text:p text:style-name="List_20_1_Content"> <text:span text:style-name="Strong_20_Emphasis">Decentralizace:</text:span> Neexistuje žádný centrální bod, na kterém by závisel vývoj všech částí.</text:p>
        </text:list-item>
        <text:list-item>
          <text:p text:style-name="List_20_1_Content_Last"> <text:span text:style-name="Strong_20_Emphasis">Odolnost:</text:span> Pokud selže jedna mikroslužba (např. doporučování produktů), zbytek e-shopu (košík, platba) může stále fungovat.</text:p>
        </text:list-item>
      </text:list>
      <text:h text:style-name="Heading_20_2" text:outline-level="2"><text:bookmark-start text:name="__RefHeading___srovnanimonolit_vs._mikrosluzby_3"/><text:bookmark-start text:name="srovnanimonolit_vs._mikrosluzby"/>2. Srovnání: Monolit vs. Mikroslužby<text:bookmark-end text:name="__RefHeading___srovnanimonolit_vs._mikrosluzby_3"/><text:bookmark-end text:name="srovnanimonolit_vs._mikrosluzb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Monolitická architektura </text:p>
          </table:table-cell>
          <table:table-cell office:value-type="string" table:style-name="tableheader">
            <text:p text:style-name="Table_20_Heading"> Architektura mikrosluže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voj</text:span> </text:p>
          </table:table-cell>
          <table:table-cell office:value-type="string" table:style-name="tablecell">
            <text:p text:style-name="tablealignleft"> Jednoduchý start, rychlé psaní kódu. </text:p>
          </table:table-cell>
          <table:table-cell office:value-type="string" table:style-name="tablecell">
            <text:p text:style-name="tablealignleft"> Komplexnější na začátku, vyžaduje koordina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sazení</text:span> </text:p>
          </table:table-cell>
          <table:table-cell office:value-type="string" table:style-name="tablecell">
            <text:p text:style-name="tablealignleft"> Musí se přenasadit celá aplikace. </text:p>
          </table:table-cell>
          <table:table-cell office:value-type="string" table:style-name="tablecell">
            <text:p text:style-name="tablealignleft"> Lze aktualizovat pouze jednu malou služb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ání</text:span> </text:p>
          </table:table-cell>
          <table:table-cell office:value-type="string" table:style-name="tablecell">
            <text:p text:style-name="tablealignleft"> Nutno kopírovat celý systém. </text:p>
          </table:table-cell>
          <table:table-cell office:value-type="string" table:style-name="tablecell">
            <text:p text:style-name="tablealignleft"> Škáluje se jen ta služba, která je přetížen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yby</text:span> </text:p>
          </table:table-cell>
          <table:table-cell office:value-type="string" table:style-name="tablecell">
            <text:p text:style-name="tablealignleft"> Jedna chyba může shodit celou aplikaci. </text:p>
          </table:table-cell>
          <table:table-cell office:value-type="string" table:style-name="tablecell">
            <text:p text:style-name="tablealignleft"> Chyba je izolovaná v rámci jedné služby. </text:p>
          </table:table-cell>
        </table:table-row>
      </table:table>
      <text:h text:style-name="Heading_20_2" text:outline-level="2"><text:bookmark-start text:name="__RefHeading___komunikace_mezi_sluzbami_4"/><text:bookmark-start text:name="komunikace_mezi_sluzbami"/>3. Komunikace mezi službami<text:bookmark-end text:name="__RefHeading___komunikace_mezi_sluzbami_4"/><text:bookmark-end text:name="komunikace_mezi_sluzbami"/></text:h>
      <text:p text:style-name="Text_20_body">Protože služby neběží v jednom procesu, musí spolu mluvit přes síť:</text:p>
      <text:list text:style-name="List_20_1" text:continue-numbering="false">
        <text:list-item>
          <text:p text:style-name="List_20_1_Content_First"> <text:span text:style-name="Strong_20_Emphasis">Synchronní:</text:span> Pomocí protokolu HTTP/REST (čeká se na odpověď).</text:p>
        </text:list-item>
        <text:list-item>
          <text:p text:style-name="List_20_1_Content_Last"> <text:span text:style-name="Strong_20_Emphasis">Asynchronní:</text:span> Pomocí zpráv (Message Queues jako RabbitMQ nebo Kafka). Služba „A“ pošle zprávu „Objednávka vytvořena“ a dál se o ni nestará; služba „B“ si ji vyzvedne, až bude mít čas.</text:p>
        </text:list-item>
      </text:list>
      <text:h text:style-name="Heading_20_2" text:outline-level="2"><text:bookmark-start text:name="__RefHeading___nevyhody_a_vyzvy_5"/><text:bookmark-start text:name="nevyhody_a_vyzvy"/>4. Nevýhody a výzvy<text:bookmark-end text:name="__RefHeading___nevyhody_a_vyzvy_5"/><text:bookmark-end text:name="nevyhody_a_vyzvy"/></text:h>
      <text:p text:style-name="Text_20_body">Mikroslužby nejsou „zlaté vejce“ a přinášejí nové problémy:</text:p>
      <text:list text:style-name="List_20_1" text:continue-numbering="false">
        <text:list-item>
          <text:p text:style-name="List_20_1_Content_First"> <text:span text:style-name="Strong_20_Emphasis">Režie sítě:</text:span> Komunikace přes síť je pomalejší než volání funkcí v paměti.</text:p>
        </text:list-item>
        <text:list-item>
          <text:p text:style-name="List_20_1_Content"> <text:span text:style-name="Strong_20_Emphasis">Konzistence dat:</text:span> Je těžké zajistit, aby data ve všech oddělených databázích byla v každém okamžiku stejná.</text:p>
        </text:list-item>
        <text:list-item>
          <text:p text:style-name="List_20_1_Content_Last"> <text:span text:style-name="Strong_20_Emphasis">Komplexita provozu:</text:span> Místo jedné aplikace musíte monitorovat, logovat a zabezpečovat stovky malých kontejnerů.</text:p>
        </text:list-item>
      </text:list>
      <text:h text:style-name="Heading_20_2" text:outline-level="2"><text:bookmark-start text:name="__RefHeading___technologie_v_pozadi_6"/><text:bookmark-start text:name="technologie_v_pozadi"/>5. Technologie v pozadí<text:bookmark-end text:name="__RefHeading___technologie_v_pozadi_6"/><text:bookmark-end text:name="technologie_v_pozadi"/></text:h>
      <text:p text:style-name="Text_20_body">Provoz mikroslužeb by byl téměř nemožný bez moderních nástrojů:</text:p>
      <text:list text:style-name="List_20_1" text:continue-numbering="false">
        <text:list-item>
          <text:p text:style-name="List_20_1_Content_First"> <text:span text:style-name="Strong_20_Emphasis">Docker:</text:span> Balí mikroslužby do izolovaných kontejnerů.</text:p>
        </text:list-item>
        <text:list-item>
          <text:p text:style-name="List_20_1_Content"> <text:span text:style-name="Strong_20_Emphasis">Kubernetes:</text:span> Automatizuje správu a škálování těchto kontejnerů.</text:p>
        </text:list-item>
        <text:list-item>
          <text:p text:style-name="List_20_1_Content_Last"> <text:span text:style-name="Strong_20_Emphasis">API Gateway:</text:span> Jednotný vstupní bod pro uživatele, který směruje požadavky na správné mikroslužb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Giganti jako Netflix nebo Amazon mají tisíce mikroslužeb. Jejich systémy jsou tak komplexní, že k jejich zobrazení používají tzv. „Death Star“ diagramy, kde tisíce bodů (služeb) tvoří hustou pavučinu propojení.</text:p>
          </table:table-cell>
        </table:table-row>
      </table:table>
      <text:p text:style-name="Text_20_body"><text:a xlink:type="simple" xlink:href="https://serviceit.cz/doku.php?id=it_encyklopedie:it_architektura_rozcestnik" text:style-name="Internet_20_link" text:visited-style-name="Visited_20_Internet_20_Link">Zpět na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21</meta:creation-date>
    <dc:creator>Generated</dc:creator>
    <dc:date>2026-06-10T04::52:21</dc:date>
    <dc:language>en-US</dc:language>
    <meta:editing-cycles>1</meta:editing-cycles>
    <meta:editing-duration>PT0S</meta:editing-duration>
    <dc:title>mikrosluzby</dc:title>
  </office:meta>
</office:document-meta>
</file>