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mo"/><text:bookmark-start text:name="__RefHeading___mimo_multiple_input_multiple_output_1"/><text:bookmark-start text:name="mimo_multiple_input_multiple_output"/>MIMO (Multiple Input Multiple Output)<text:bookmark-end text:name="__RefHeading___mimo_multiple_input_multiple_output_1"/><text:bookmark-end text:name="mimo_multiple_input_multiple_output"/></text:h>
      <text:p text:style-name="Text_20_body"><text:span text:style-name="Strong_20_Emphasis">MIMO</text:span> je metoda zvýšení kapacity rádiového spoje pomocí použití více antén na straně vysílače i přijímače současně. Využívá se jevu zvaného vícecestné šíření signálu (odrazy od budov a terénu).</text:p>
      <text:h text:style-name="Heading_20_2" text:outline-level="2"><text:bookmark-start text:name="__RefHeading___jak_to_funguje_2"/><text:bookmark-start text:name="jak_to_funguje"/>Jak to funguje?<text:bookmark-end text:name="__RefHeading___jak_to_funguje_2"/><text:bookmark-end text:name="jak_to_funguje"/></text:h>
      <text:p text:style-name="Text_20_body">Namísto vysílání jednoho silného proudu dat, vysílač data rozdělí do několika nezávislých proudů. Tyto proudy se v prostoru odrážejí a k přijímači dorazí v mírně odlišných časech. Inteligentní procesor v telefonu pak tyto signály opět složí dohromady.</text:p>
      <text:list text:style-name="List_20_1" text:continue-numbering="false">
        <text:list-item>
          <text:p text:style-name="List_20_1_Content_First"> <text:span text:style-name="Strong_20_Emphasis">2×2 MIMO:</text:span> Telefon a vysílač mají po dvou anténách (standard u běžných mobilů).</text:p>
        </text:list-item>
        <text:list-item>
          <text:p text:style-name="List_20_1_Content_Last"> <text:span text:style-name="Strong_20_Emphasis">Massive MIMO:</text:span> Klíčová technologie pro <text:a xlink:type="simple" xlink:href="https://serviceit.cz/doku.php?id=5g" text:style-name="Internet_20_link" text:visited-style-name="Visited_20_Internet_20_Link">5G</text:a>, kde vysílač disponuje stovkami malých antén, což umožňuje směrovat signál přímo na konkrétního uživatele (Beamformi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37</meta:creation-date>
    <dc:creator>Generated</dc:creator>
    <dc:date>2026-07-05T03::30:37</dc:date>
    <dc:language>en-US</dc:language>
    <meta:editing-cycles>1</meta:editing-cycles>
    <meta:editing-duration>PT0S</meta:editing-duration>
    <dc:title>mimo</dc:title>
  </office:meta>
</office:document-meta>
</file>