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ng"/><text:bookmark-start text:name="__RefHeading___mining_tezba_kryptomen_1"/><text:bookmark-start text:name="mining_tezba_kryptomen"/>Mining (Těžba kryptoměn)<text:bookmark-end text:name="__RefHeading___mining_tezba_kryptomen_1"/><text:bookmark-end text:name="mining_tezba_kryptomen"/></text:h>
      <text:p text:style-name="Text_20_body"><text:span text:style-name="Strong_20_Emphasis">Mining</text:span> je proces, který nahrazuje roli banky v decentralizovaných systémech. Zatímco v bance o platnosti transakce rozhoduje centrální autorita, v síti Bitcoin tuto práci vykonávají tisíce nezávislých počítačů – <text:span text:style-name="Strong_20_Emphasis">těžařů</text:span> (minerů). </text:p>
      <text:p text:style-name="Text_20_body">Těžaři za svou práci (poskytnutí výpočetního výkonu a elektřiny) získávají odměnu v podobě nově vzniklých mincí a poplatků od uživatelů.</text:p>
      <text:p text:style-name="Horizontal_20_Line"/>
      <text:h text:style-name="Heading_20_1" text:outline-level="1"><text:bookmark-start text:name="__RefHeading___jak_tezba_fungujeproof_of_work_pow_2"/><text:bookmark-start text:name="jak_tezba_fungujeproof_of_work_pow"/>Jak těžba funguje: Proof of Work (PoW)<text:bookmark-end text:name="__RefHeading___jak_tezba_fungujeproof_of_work_pow_2"/><text:bookmark-end text:name="jak_tezba_fungujeproof_of_work_pow"/></text:h>
      <text:p text:style-name="Text_20_body">Většina těžitelných kryptoměn využívá algoritmus <text:span text:style-name="Strong_20_Emphasis">Proof of Work</text:span> (Důkaz prací). Celý proces lze přirovnat k obří celosvětové digitální loterii:</text:p>
      <text:p text:style-name="Preformatted_20_Text">1. **Sběr transakcí:** Těžaři shromažďují nové transakce od uživatelů do tzv. kandidátského bloku.<text:line-break/>2. **Hledání řešení (Hashing):** Těžaři se snaží najít specifické číslo (**nonce**), které po přidání k datům bloku a prohnání hashovací funkcí (u Bitcoinu [[sha-256|SHA-256]]) vygeneruje výsledek (hash), který začíná určitým počtem nul.<text:line-break/>3. **Obtížnost:** Síť automaticky upravuje "obtížnost" (kolik nul musí být na začátku). Čím více těžařů je v síti, tím je těžší řešení najít.<text:line-break/>4. **Vítěz bere vše:** První těžař, který najde platný hash, ohlásí výsledek ostatním. Ti ho během zlomku sekundy ověří a blok se přidá do blockchainu. Vítěz získá odměnu.</text:p>
      <text:p text:style-name="Horizontal_20_Line"/>
      <text:h text:style-name="Heading_20_1" text:outline-level="1"><text:bookmark-start text:name="__RefHeading___hardware_pro_tezbu_3"/><text:bookmark-start text:name="hardware_pro_tezbu"/>Hardware pro těžbu<text:bookmark-end text:name="__RefHeading___hardware_pro_tezbu_3"/><text:bookmark-end text:name="hardware_pro_tezbu"/></text:h>
      <text:p text:style-name="Text_20_body">S rostoucí obtížností se měnil i hardware, který je k těžbě potřeba:</text:p>
      <text:list text:style-name="List_20_1" text:continue-numbering="false">
        <text:list-item>
          <text:p text:style-name="List_20_1_Content_First"> <text:span text:style-name="Strong_20_Emphasis">CPU (Procesor):</text:span> V začátcích Bitcoinu (2009) stačil běžný domácí počítač.</text:p>
        </text:list-item>
        <text:list-item>
          <text:p text:style-name="List_20_1_Content"> <text:span text:style-name="Strong_20_Emphasis">GPU (Grafická karta):</text:span> Později se přešlo na grafické karty, které jsou mnohem efektivnější v paralelních výpočtech.</text:p>
        </text:list-item>
        <text:list-item>
          <text:p text:style-name="List_20_1_Content_Last"> <text:span text:style-name="Strong_20_Emphasis">ASIC (Application-Specific Integrated Circuit):</text:span> Dnes se Bitcoin těží výhradně na těchto speciálních čipech navržených pro jediný účel – počítat <text:a xlink:type="simple" xlink:href="https://serviceit.cz/doku.php?id=sha-256" text:style-name="Internet_20_link" text:visited-style-name="Visited_20_Internet_20_Link">SHA-256</text:a> extrémní rychlostí.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 hardwaru </text:p>
          </table:table-cell>
          <table:table-cell office:value-type="string" table:style-name="tableheader">
            <text:p text:style-name="Table_20_Heading"> Efektivita </text:p>
          </table:table-cell>
          <table:table-cell office:value-type="string" table:style-name="tableheader">
            <text:p text:style-name="Table_20_Heading"> Vhodné p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PU</text:span> </text:p>
          </table:table-cell>
          <table:table-cell office:value-type="string" table:style-name="tablecell">
            <text:p text:style-name="tablealignleft"> Velmi nízká </text:p>
          </table:table-cell>
          <table:table-cell office:value-type="string" table:style-name="tablecell">
            <text:p text:style-name="tablealignleft"> Experimenty s novými měnami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PU</text:span> </text:p>
          </table:table-cell>
          <table:table-cell office:value-type="string" table:style-name="tablecell">
            <text:p text:style-name="tablealignleft"> Střední </text:p>
          </table:table-cell>
          <table:table-cell office:value-type="string" table:style-name="tablecell">
            <text:p text:style-name="tablealignleft"> Ethereum (dříve), Monero, Dogecoi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SIC</text:span> </text:p>
          </table:table-cell>
          <table:table-cell office:value-type="string" table:style-name="tablecell">
            <text:p text:style-name="tablealignleft"> Extrémní </text:p>
          </table:table-cell>
          <table:table-cell office:value-type="string" table:style-name="tablecell">
            <text:p text:style-name="tablealignleft"> Bitcoin, Litecoin. </text:p>
          </table:table-cell>
        </table:table-row>
      </table:table>
      <text:p text:style-name="Horizontal_20_Line"/>
      <text:h text:style-name="Heading_20_1" text:outline-level="1"><text:bookmark-start text:name="__RefHeading___tezebni_pooly_mining_pools_4"/><text:bookmark-start text:name="tezebni_pooly_mining_pools"/>Těžební pooly (Mining Pools)<text:bookmark-end text:name="__RefHeading___tezebni_pooly_mining_pools_4"/><text:bookmark-end text:name="tezebni_pooly_mining_pools"/></text:h>
      <text:p text:style-name="Text_20_body">Pravděpodobnost, že jeden těžař s jedním strojem najde blok v obrovské konkurenci, je dnes téměř nulová. Proto se těžaři sdružují do <text:span text:style-name="Strong_20_Emphasis">poolů</text:span>.</text:p>
      <text:list text:style-name="List_20_1" text:continue-numbering="false">
        <text:list-item>
          <text:p text:style-name="List_20_1_Content_First"> Pool kombinuje výkon všech připojených uživatelů.</text:p>
        </text:list-item>
        <text:list-item>
          <text:p text:style-name="List_20_1_Content_Last"> Když pool najde blok, odměna se rozdělí mezi všechny členy podle toho, kolik výkonu poskytli.</text:p>
        </text:list-item>
      </text:list>
      <text:p text:style-name="Horizontal_20_Line"/>
      <text:h text:style-name="Heading_20_1" text:outline-level="1"><text:bookmark-start text:name="__RefHeading___kritika_a_energeticka_narocnost_5"/><text:bookmark-start text:name="kritika_a_energeticka_narocnost"/>Kritika a energetická náročnost<text:bookmark-end text:name="__RefHeading___kritika_a_energeticka_narocnost_5"/><text:bookmark-end text:name="kritika_a_energeticka_narocnost"/></text:h>
      <text:p text:style-name="Text_20_body">Těžba pomocí Proof of Work je často kritizována za svou energetickou náročnost. Obrovský výpočetní výkon slouží k zabezpečení sítě, ale spotřebovává elektřinu srovnatelnou se spotřebou menších států.</text:p>
      <text:list text:style-name="List_20_1" text:continue-numbering="false">
        <text:list-item>
          <text:p text:style-name="LastListParagraph_List_20_1_Content_First"> <text:span text:style-name="Strong_20_Emphasis">Reakce:</text:span> Některé kryptoměny (např. Ethereum v roce 2022) přešly na model <text:span text:style-name="Strong_20_Emphasis">Proof of Stake (PoS)</text:span>, který těžbu zcela odstraňuje a nahrazuje ji „zástavou“ mincí, což snižuje spotřebu energie o 99 %.</text:p>
        </text:list-item>
      </text:list>
      <text:p text:style-name="Horizontal_20_Line"/>
      <text:p text:style-name="Text_20_body"><text:span text:style-name="Emphasis">Související pojmy: Bitcoin, Blockchain, SHA-256, Proof of Work, Proof of Stake, ASIC, Hashování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3:51</meta:creation-date>
    <dc:creator>Generated</dc:creator>
    <dc:date>2026-07-05T03::33:51</dc:date>
    <dc:language>en-US</dc:language>
    <meta:editing-cycles>1</meta:editing-cycles>
    <meta:editing-duration>PT0S</meta:editing-duration>
    <dc:title>mining</dc:title>
  </office:meta>
</office:document-meta>
</file>