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m"/><text:bookmark-start text:name="__RefHeading___mitm_man-in-the-middle_attack_1"/><text:bookmark-start text:name="mitm_man-in-the-middle_attack"/>MitM (Man-in-the-Middle Attack)<text:bookmark-end text:name="__RefHeading___mitm_man-in-the-middle_attack_1"/><text:bookmark-end text:name="mitm_man-in-the-middle_attack"/></text:h>
      <text:p text:style-name="Text_20_body"><text:span text:style-name="Strong_20_Emphasis">MitM</text:span> je útok na principu odposlechu a manipulace. Útočník se vloží do komunikačního řetězce mezi klienta (např. váš prohlížeč) a server (např. internetové bankovnictví). Úspěšný MitM útok umožňuje útočníkovi číst zprávy v reálném čase, krást přihlašovací údaje, instalovat <text:a xlink:type="simple" xlink:href="https://serviceit.cz/doku.php?id=malware" text:style-name="Internet_20_link" text:visited-style-name="Visited_20_Internet_20_Link">malware</text:a> nebo podvrhnout falešné informace, aniž by o tom obě strany věděly.</text:p>
      <text:p text:style-name="Horizontal_20_Line"/>
      <text:h text:style-name="Heading_20_1" text:outline-level="1"><text:bookmark-start text:name="__RefHeading___jak_mitm_utok_funguje_2"/><text:bookmark-start text:name="jak_mitm_utok_funguje"/>Jak MitM útok funguje<text:bookmark-end text:name="__RefHeading___jak_mitm_utok_funguje_2"/><text:bookmark-end text:name="jak_mitm_utok_funguje"/></text:h>
      <text:p text:style-name="Text_20_body">Představte si, že posíláte dopis příteli, ale pošťák ho cestou otevře, přečte, přepíše jeho obsah a pak ho znovu zalepí a doručí. Přítel si myslí, že dopis je od vás, a vy si myslíte, že ho dostal v pořádku.</text:p>
      <text:p text:style-name="Text_20_body">V digitálním světě se to děje ve dvou fázích:</text:p>
      <text:p text:style-name="Preformatted_20_Text">1. **Intercepce (Zachycení):** Útočník přesměruje síťový provoz přes své zařízení. Často k tomu využívá veřejné Wi-Fi sítě nebo chyby v síťových protokolech.<text:line-break/>2. **Dekrypce (Rozšifrování):** Pokud je provoz šifrovaný (např. přes [[https|HTTPS]]), útočník se pokusí oklamat prohlížeč oběti, aby přijal falešný certifikát, nebo využije zastaralé verze protokolů k prolomení šifry.</text:p>
      <text:p text:style-name="Horizontal_20_Line"/>
      <text:h text:style-name="Heading_20_1" text:outline-level="1"><text:bookmark-start text:name="__RefHeading___nejcastejsi_techniky_mitm_3"/><text:bookmark-start text:name="nejcastejsi_techniky_mitm"/>Nejčastější techniky MitM<text:bookmark-end text:name="__RefHeading___nejcastejsi_techniky_mitm_3"/><text:bookmark-end text:name="nejcastejsi_techniky_mit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ik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gue Wi-Fi Access Point</text:span> </text:p>
          </table:table-cell>
          <table:table-cell office:value-type="string" table:style-name="tablecell">
            <text:p text:style-name="tablealignleft"> Útočník vytvoří Wi-Fi síť se známým názvem (např. „Free_Starbucks_WiFi“). Jakmile se uživatel připojí, veškerý jeho provoz teče přes útočníkův noteboo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P Spoofing</text:span> </text:p>
          </table:table-cell>
          <table:table-cell office:value-type="string" table:style-name="tablecell">
            <text:p text:style-name="tablealignleft"> Útočník v místní síti (LAN) oklame ostatní zařízení, aby si myslela, že jeho počítač je výchozí brána (rout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poofing</text:span> </text:p>
          </table:table-cell>
          <table:table-cell office:value-type="string" table:style-name="tablecell">
            <text:p text:style-name="tablealignleft"> Útočník podvrhne záznamy v <text:a xlink:type="simple" xlink:href="https://serviceit.cz/doku.php?id=dns" text:style-name="Internet_20_link" text:visited-style-name="Visited_20_Internet_20_Link">DNS</text:a>. Když zadáte „mojebanka.cz“, prohlížeč vás ve skutečnosti nasměruje na IP adresu útočníkova falešného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Hijacking</text:span> </text:p>
          </table:table-cell>
          <table:table-cell office:value-type="string" table:style-name="tablecell">
            <text:p text:style-name="tablealignleft"> Útočník ukradne vaši aktivní relaci (přihlášení) pomocí zachycení <text:a xlink:type="simple" xlink:href="https://serviceit.cz/doku.php?id=cookie" text:style-name="Internet_20_link" text:visited-style-name="Visited_20_Internet_20_Link">cookies</text:a>, čímž získá přístup k vašemu účtu bez znalosti hesla. </text:p>
          </table:table-cell>
        </table:table-row>
      </table:table>
      <text:p text:style-name="Horizontal_20_Line"/>
      <text:h text:style-name="Heading_20_1" text:outline-level="1"><text:bookmark-start text:name="__RefHeading___mitm_a_sifrovani_4"/><text:bookmark-start text:name="mitm_a_sifrovani"/>MitM a šifrování<text:bookmark-end text:name="__RefHeading___mitm_a_sifrovani_4"/><text:bookmark-end text:name="mitm_a_sifrovani"/></text:h>
      <text:p text:style-name="Text_20_body">Hlavním nepřítelem MitM útoků je silné šifrování.</text:p>
      <text:list text:style-name="List_20_1" text:continue-numbering="false">
        <text:list-item>
          <text:p text:style-name="List_20_1_Content_First"> <text:span text:style-name="Strong_20_Emphasis">HSTS (HTTP Strict Transport Security):</text:span> Mechanismus, který prohlížeči přikazuje komunikovat s daným webem výhradně přes <text:a xlink:type="simple" xlink:href="https://serviceit.cz/doku.php?id=https" text:style-name="Internet_20_link" text:visited-style-name="Visited_20_Internet_20_Link">HTTPS</text:a>. Brání tak útočníkovi v pokusu o downgrade (přepnutí na nezabezpečené HTTP).</text:p>
        </text:list-item>
        <text:list-item>
          <text:p text:style-name="List_20_1_Content_Last"> <text:span text:style-name="Strong_20_Emphasis">Certificate Pinning:</text:span> Aplikace (např. mobilní bankovnictví) má v sobě napevno uložen certifikát serveru. Pokud se útočník pokusí podvrhnout svůj certifikát, aplikace spojení odmítne.</text:p>
        </text:list-item>
      </text:list>
      <text:p text:style-name="Horizontal_20_Line"/>
      <text:h text:style-name="Heading_20_1" text:outline-level="1"><text:bookmark-start text:name="__RefHeading___jak_se_branit_5"/><text:bookmark-start text:name="jak_se_branit"/>Jak se bránit?<text:bookmark-end text:name="__RefHeading___jak_se_branit_5"/><text:bookmark-end text:name="jak_se_branit"/></text:h>
      <text:list text:style-name="List_20_1" text:continue-numbering="false">
        <text:list-item>
          <text:p text:style-name="List_20_1_Content_First"> <text:span text:style-name="Strong_20_Emphasis">Nepoužívejte neznámé Wi-Fi sítě:</text:span> Pro citlivé operace (bankovnictví, e-maily) vždy preferujte mobilní data nebo důvěryhodnou domácí síť.</text:p>
        </text:list-item>
        <text:list-item>
          <text:p text:style-name="List_20_1_Content"> <text:span text:style-name="Strong_20_Emphasis">Sledujte varování prohlížeče:</text:span> Pokud prohlížeč nahlásí „Problém s certifikátem“ nebo „Spojení není soukromé“, stránku okamžitě opusťte.</text:p>
        </text:list-item>
        <text:list-item>
          <text:p text:style-name="List_20_1_Content"> <text:span text:style-name="Strong_20_Emphasis">Používejte VPN:</text:span> Virtuální privátní síť vytvoří šifrovaný tunel, kterým data proudí bezpečně i přes napadenou síť.</text:p>
        </text:list-item>
        <text:list-item>
          <text:p text:style-name="List_20_1_Content_Last"> <text:span text:style-name="Strong_20_Emphasis">Dvoufaktorové ověření (2FA):</text:span> I když útočník díky MitM získá vaše heslo, bez druhého faktoru (SMS, kód v aplikaci) se do účtu nedostane.</text:p>
        </text:list-item>
      </text:list>
      <text:p text:style-name="Horizontal_20_Line"/>
      <text:p text:style-name="Text_20_body"><text:span text:style-name="Emphasis">Související pojmy: HTTPS, Šifrování, DNS, Cookie, Firewall, VPN, Malware, Certifiká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34</meta:creation-date>
    <dc:creator>Generated</dc:creator>
    <dc:date>2026-07-06T07::04:34</dc:date>
    <dc:language>en-US</dc:language>
    <meta:editing-cycles>1</meta:editing-cycles>
    <meta:editing-duration>PT0S</meta:editing-duration>
    <dc:title>mitm</dc:title>
  </office:meta>
</office:document-meta>
</file>