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lops"/><text:bookmark-start text:name="__RefHeading___mlops_machine_learning_operations_1"/><text:bookmark-start text:name="mlops_machine_learning_operations"/>MLOps (Machine Learning Operations)<text:bookmark-end text:name="__RefHeading___mlops_machine_learning_operations_1"/><text:bookmark-end text:name="mlops_machine_learning_operations"/></text:h>
      <text:p text:style-name="Text_20_body"><text:span text:style-name="Strong_20_Emphasis">MLOps</text:span> je soubor praktik, procesů a nástrojů zaměřených na efektivní nasazení, monitorování a správu modelů <text:a xlink:type="simple" xlink:href="https://serviceit.cz/doku.php?id=it_encyklopedie:machine_learning" text:style-name="Internet_20_link" text:visited-style-name="Visited_20_Internet_20_Link">strojového učení</text:a> v produkčním prostředí. MLOps přebírá principy z metodiky <text:span text:style-name="Strong_20_Emphasis">DevOps</text:span> (jako je CI/CD) a rozšiřuje je o specifika světa AI – tedy o správu dat a neustálé vyhodnocování kvality modelů.</text:p>
      <text:p text:style-name="Text_20_body">Zatímco DevOps se soustředí na kód, MLOps se soustředí na trojúhelník: <text:span text:style-name="Strong_20_Emphasis">Kód + Data + Model</text:span>.</text:p>
      <text:h text:style-name="Heading_20_2" text:outline-level="2"><text:bookmark-start text:name="__RefHeading___klicove_faze_mlops_cyklu_2"/><text:bookmark-start text:name="klicove_faze_mlops_cyklu"/>1. Klíčové fáze MLOps cyklu<text:bookmark-end text:name="__RefHeading___klicove_faze_mlops_cyklu_2"/><text:bookmark-end text:name="klicove_faze_mlops_cyklu"/></text:h>
      <text:p text:style-name="Text_20_body">Životní cyklus modelu v MLOps není lineární, ale tvoří neustálou smyčku:</text:p>
      <text:list text:style-name="List_20_1" text:continue-numbering="false">
        <text:list-item>
          <text:p text:style-name="List_20_1_Content_First"> <text:span text:style-name="Strong_20_Emphasis">Příprava dat:</text:span> Automatizace čištění, transformace a verzování datasetů (Data Engineering).</text:p>
        </text:list-item>
        <text:list-item>
          <text:p text:style-name="List_20_1_Content"> <text:span text:style-name="Strong_20_Emphasis">Experimentování:</text:span> Vývoj modelu, ladění parametrů a sledování výsledků různých pokusů.</text:p>
        </text:list-item>
        <text:list-item>
          <text:p text:style-name="List_20_1_Content"> <text:span text:style-name="Strong_20_Emphasis">CI/CD pro ML:</text:span> Automatické testování nejen kódu, ale i kvality modelu před jeho nasazením.</text:p>
        </text:list-item>
        <text:list-item>
          <text:p text:style-name="List_20_1_Content"> <text:span text:style-name="Strong_20_Emphasis">Nasazení (Serving):</text:span> Zpřístupnění modelu přes <text:a xlink:type="simple" xlink:href="https://serviceit.cz/doku.php?id=it_encyklopedie:api" text:style-name="Internet_20_link" text:visited-style-name="Visited_20_Internet_20_Link">API</text:a> nebo v rámci aplikace.</text:p>
        </text:list-item>
        <text:list-item>
          <text:p text:style-name="List_20_1_Content"> <text:span text:style-name="Strong_20_Emphasis">Monitorování:</text:span> Sledování výkonu modelu v reálném čase a detekce chyb.</text:p>
        </text:list-item>
        <text:list-item>
          <text:p text:style-name="List_20_1_Content_Last"> <text:span text:style-name="Strong_20_Emphasis">Retraining:</text:span> Automatické spuštění nového trénování, pokud se přesnost modelu zhorší.</text:p>
        </text:list-item>
      </text:list>
      <text:h text:style-name="Heading_20_2" text:outline-level="2"><text:bookmark-start text:name="__RefHeading___srovnanidevops_vs._mlops_3"/><text:bookmark-start text:name="srovnanidevops_vs._mlops"/>2. Srovnání: DevOps vs. MLOps<text:bookmark-end text:name="__RefHeading___srovnanidevops_vs._mlops_3"/><text:bookmark-end text:name="srovnanidevops_vs._ml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evOps </text:p>
          </table:table-cell>
          <table:table-cell office:value-type="string" table:style-name="tableheader">
            <text:p text:style-name="Table_20_Heading"> MLO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artefakt</text:span> </text:p>
          </table:table-cell>
          <table:table-cell office:value-type="string" table:style-name="tablecell">
            <text:p text:style-name="tablealignleft"> Kód a binární soubory. </text:p>
          </table:table-cell>
          <table:table-cell office:value-type="string" table:style-name="tablecell">
            <text:p text:style-name="tablealignleft"> Kód, data a artefakty mode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dvídatelnost</text:span> </text:p>
          </table:table-cell>
          <table:table-cell office:value-type="string" table:style-name="tablecell">
            <text:p text:style-name="tablealignleft"> Vysoká (kód se chová deterministicky). </text:p>
          </table:table-cell>
          <table:table-cell office:value-type="string" table:style-name="tablecell">
            <text:p text:style-name="tablealignleft"> Nízká (model se mění podle vstupních da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zování</text:span> </text:p>
          </table:table-cell>
          <table:table-cell office:value-type="string" table:style-name="tablecell">
            <text:p text:style-name="tablealignleft"> Verzuje se pouze zdrojový kód (Git). </text:p>
          </table:table-cell>
          <table:table-cell office:value-type="string" table:style-name="tablecell">
            <text:p text:style-name="tablealignleft"> Musí se verzovat kód i data (např. DVC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nitoring</text:span> </text:p>
          </table:table-cell>
          <table:table-cell office:value-type="string" table:style-name="tablecell">
            <text:p text:style-name="tablealignleft"> Sleduje se zdraví serveru a chyby. </text:p>
          </table:table-cell>
          <table:table-cell office:value-type="string" table:style-name="tablecell">
            <text:p text:style-name="tablealignleft"> Sleduje se navíc přesnost a „drift“ dat. </text:p>
          </table:table-cell>
        </table:table-row>
      </table:table>
      <text:h text:style-name="Heading_20_2" text:outline-level="2"><text:bookmark-start text:name="__RefHeading___hlavni_vyzvy_ktere_mlops_resi_4"/><text:bookmark-start text:name="hlavni_vyzvy_ktere_mlops_resi"/>3. Hlavní výzvy, které MLOps řeší<text:bookmark-end text:name="__RefHeading___hlavni_vyzvy_ktere_mlops_resi_4"/><text:bookmark-end text:name="hlavni_vyzvy_ktere_mlops_resi"/></text:h>
      <text:list text:style-name="List_20_1" text:continue-numbering="false">
        <text:list-item>
          <text:p text:style-name="List_20_1_Content_First"> <text:span text:style-name="Strong_20_Emphasis">Model Drift (Zastarávání):</text:span> Svět se mění. Model na předpověď prodejů vycvičený před rokem 2020 by v roce 2021 kvůli pandemii naprosto selhal. MLOps tento úpadek detekuje.</text:p>
        </text:list-item>
        <text:list-item>
          <text:p text:style-name="List_20_1_Content"> <text:span text:style-name="Strong_20_Emphasis">Reprodukovatelnost:</text:span> Zajištění, že pokud model natrénujete znovu za měsíc, dostanete stejné výsledky (díky verzování dat).</text:p>
        </text:list-item>
        <text:list-item>
          <text:p text:style-name="List_20_1_Content_Last"> <text:span text:style-name="Strong_20_Emphasis">Škálovatelnost:</text:span> Přechod od jednoho modelu v notebooku datového vědce k tisícům požadavků za sekundu od uživatelů.</text:p>
        </text:list-item>
      </text:list>
      <text:h text:style-name="Heading_20_2" text:outline-level="2"><text:bookmark-start text:name="__RefHeading___nastroje_mlops_2025_5"/><text:bookmark-start text:name="nastroje_mlops_2025"/>4. Nástroje MLOps (2025)<text:bookmark-end text:name="__RefHeading___nastroje_mlops_2025_5"/><text:bookmark-end text:name="nastroje_mlops_2025"/></text:h>
      <text:p text:style-name="Text_20_body">Ekosystém MLOps je dnes tvořen specializovanými nástroji:</text:p>
      <text:list text:style-name="List_20_1" text:continue-numbering="false">
        <text:list-item>
          <text:p text:style-name="List_20_1_Content_First"> <text:span text:style-name="Strong_20_Emphasis">Experiment Tracking:</text:span> <text:a xlink:type="simple" xlink:href="https://serviceit.cz/doku.php?id=it_encyklopedie:mlflow" text:style-name="Internet_20_link" text:visited-style-name="Visited_20_Internet_20_Link">MLflow</text:a>, Weights &amp; Biases (sledování parametrů a výsledků).</text:p>
        </text:list-item>
        <text:list-item>
          <text:p text:style-name="List_20_1_Content"> <text:span text:style-name="Strong_20_Emphasis">Data Versioning:</text:span> DVC (Data Version Control), lakeFS.</text:p>
        </text:list-item>
        <text:list-item>
          <text:p text:style-name="List_20_1_Content"> <text:span text:style-name="Strong_20_Emphasis">Orchestrace:</text:span> Apache Airflow, Kubeflow (automatizace celého workflow).</text:p>
        </text:list-item>
        <text:list-item>
          <text:p text:style-name="List_20_1_Content"> <text:span text:style-name="Strong_20_Emphasis">Model Serving:</text:span> Seldon, BentoML (snadné vystavení modelu jako API).</text:p>
        </text:list-item>
        <text:list-item>
          <text:p text:style-name="List_20_1_Content_Last"> <text:span text:style-name="Strong_20_Emphasis">Cloudové platformy:</text:span> Google Vertex AI, AWS SageMaker, Azure ML (komplexní řešení „vše v jednom“).</text:p>
        </text:list-item>
      </text:list>
      <text:h text:style-name="Heading_20_2" text:outline-level="2"><text:bookmark-start text:name="__RefHeading___urovne_zralosti_mlops_6"/><text:bookmark-start text:name="urovne_zralosti_mlops"/>5. Úrovně zralosti MLOps<text:bookmark-end text:name="__RefHeading___urovne_zralosti_mlops_6"/><text:bookmark-end text:name="urovne_zralosti_mlops"/></text:h>
      <text:list text:style-name="List_20_1" text:continue-numbering="false">
        <text:list-item>
          <text:p text:style-name="List_20_1_Content_First"> <text:span text:style-name="Strong_20_Emphasis">Úroveň 0 (Manuální):</text:span> Model se trénuje a nasazuje ručně. Žádná automatizace.</text:p>
        </text:list-item>
        <text:list-item>
          <text:p text:style-name="List_20_1_Content"> <text:span text:style-name="Strong_20_Emphasis">Úroveň 1 (Automatizace trénování):</text:span> Potrubí pro trénování je automatizované (Continuous Training).</text:p>
        </text:list-item>
        <text:list-item>
          <text:p text:style-name="List_20_1_Content_Last"> <text:span text:style-name="Strong_20_Emphasis">Úroveň 2 (CI/CD automatizace):</text:span> Plně automatizovaný systém, který sám testuje, nasazuje a monitoruje modely v produkc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dle studií až 80 % modelů vyvinutých datovými vědci nikdy neskončí v produkci. MLOps je disciplína, která má toto číslo radikálně snížit a zajistit, aby investice do AI přinášely skutečnou hodnotu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04</meta:creation-date>
    <dc:creator>Generated</dc:creator>
    <dc:date>2026-07-06T07::04:04</dc:date>
    <dc:language>en-US</dc:language>
    <meta:editing-cycles>1</meta:editing-cycles>
    <meta:editing-duration>PT0S</meta:editing-duration>
    <dc:title>mlops</dc:title>
  </office:meta>
</office:document-meta>
</file>