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security"/><text:bookmark-start text:name="__RefHeading___modsecurity_1"/><text:bookmark-start text:name="modsecurity"/>ModSecurity<text:bookmark-end text:name="__RefHeading___modsecurity_1"/><text:bookmark-end text:name="modsecurity"/></text:h>
      <text:p text:style-name="Text_20_body"><text:span text:style-name="Strong_20_Emphasis">ModSecurity</text:span> (často označovaný jako <text:span text:style-name="Strong_20_Emphasis">ModSec</text:span>) je open-source nástroj pro detekci a prevenci útoků na webové aplikace. Funguje jako „štíhlá“ vrstva mezi internetem a webovým serverem, která v reálném čase analyzuje veškerý příchozí a odchozí HTTP provoz. </text:p>
      <text:p text:style-name="Text_20_body">Je považován za „švýcarský nůž“ bezpečnosti webových serverů, protože umožňuje definovat extrémně detailní pravidla pro filtrování požadavků.</text:p>
      <text:p text:style-name="Horizontal_20_Line"/>
      <text:h text:style-name="Heading_20_1" text:outline-level="1"><text:bookmark-start text:name="__RefHeading___jak_modsecurity_funguje_2"/><text:bookmark-start text:name="jak_modsecurity_funguje"/>Jak ModSecurity funguje?<text:bookmark-end text:name="__RefHeading___jak_modsecurity_funguje_2"/><text:bookmark-end text:name="jak_modsecurity_funguje"/></text:h>
      <text:p text:style-name="Text_20_body">ModSec nefunguje jen na základě jednoduchých seznamů zakázaných slov. Jeho síla spočívá v <text:span text:style-name="Strong_20_Emphasis">Engine</text:span>, který provádí:</text:p>
      <text:list text:style-name="List_20_1" text:continue-numbering="false">
        <text:list-item>
          <text:p text:style-name="List_20_1_Content_First"> <text:span text:style-name="Strong_20_Emphasis">Analýzu protokolu:</text:span> Kontroluje, zda jsou HTTP požadavky v souladu se standardy (brání anomáliím).</text:p>
        </text:list-item>
        <text:list-item>
          <text:p text:style-name="List_20_1_Content"> <text:span text:style-name="Strong_20_Emphasis">Real-time monitorování:</text:span> Sleduje provoz v reálném čase a okamžitě zasahuje při detekci podezřelého vzorce.</text:p>
        </text:list-item>
        <text:list-item>
          <text:p text:style-name="List_20_1_Content_Last"> <text:span text:style-name="Strong_20_Emphasis">Logování:</text:span> Nabízí velmi podrobné protokoly o každém pokusu o útok, což je klíčové pro forenzní analýzu.</text:p>
        </text:list-item>
      </text:list>
      <text:p text:style-name="Horizontal_20_Line"/>
      <text:h text:style-name="Heading_20_1" text:outline-level="1"><text:bookmark-start text:name="__RefHeading___owasp_core_rule_set_crs_3"/><text:bookmark-start text:name="owasp_core_rule_set_crs"/>OWASP Core Rule Set (CRS)<text:bookmark-end text:name="__RefHeading___owasp_core_rule_set_crs_3"/><text:bookmark-end text:name="owasp_core_rule_set_crs"/></text:h>
      <text:p text:style-name="Text_20_body">Samotný ModSecurity je pouze „motor“. Aby věděl, co má blokovat, potřebuje sadu pravidel. Tou nejznámější je <text:span text:style-name="Strong_20_Emphasis">OWASP Core Rule Set (CRS)</text:span>.
Tato sada pravidel chrání web před:</text:p>
      <text:list text:style-name="List_20_1" text:continue-numbering="false">
        <text:list-item>
          <text:p text:style-name="List_20_1_Content_First"> <text:a xlink:type="simple" xlink:href="https://serviceit.cz/doku.php?id=sql_injection" text:style-name="Internet_20_link" text:visited-style-name="Visited_20_Internet_20_Link">SQL Injection</text:a> (SQLi)</text:p>
        </text:list-item>
        <text:list-item>
          <text:p text:style-name="List_20_1_Content"> Cross-Site Scripting (XSS)</text:p>
        </text:list-item>
        <text:list-item>
          <text:p text:style-name="List_20_1_Content"> Local/Remote File Inclusion (LFI/RFI)</text:p>
        </text:list-item>
        <text:list-item>
          <text:p text:style-name="List_20_1_Content"> <text:a xlink:type="simple" xlink:href="https://serviceit.cz/doku.php?id=command_injection" text:style-name="Internet_20_link" text:visited-style-name="Visited_20_Internet_20_Link">Command Injection</text:a></text:p>
        </text:list-item>
        <text:list-item>
          <text:p text:style-name="List_20_1_Content_Last"> Útoky typu Session Fixation</text:p>
        </text:list-item>
      </text:list>
      <text:p text:style-name="Horizontal_20_Line"/>
      <text:h text:style-name="Heading_20_1" text:outline-level="1"><text:bookmark-start text:name="__RefHeading___podporovane_platformy_4"/><text:bookmark-start text:name="podporovane_platformy"/>Podporované platformy<text:bookmark-end text:name="__RefHeading___podporovane_platformy_4"/><text:bookmark-end text:name="podporovane_platformy"/></text:h>
      <text:p text:style-name="Text_20_body">Ačkoliv začínal jako modul pro <text:span text:style-name="Strong_20_Emphasis">Apache</text:span>, dnes je k dispozici pro:</text:p>
      <text:list text:style-name="List_20_1" text:continue-numbering="false">
        <text:list-item>
          <text:p text:style-name="List_20_1_Content_First"> <text:span text:style-name="Strong_20_Emphasis">Nginx:</text:span> Často se používá jako součást „Ingress Controlleru“ v Kubernetes.</text:p>
        </text:list-item>
        <text:list-item>
          <text:p text:style-name="List_20_1_Content_Last"> <text:span text:style-name="Strong_20_Emphasis">Microsoft IIS:</text:span> Pro servery běžící na Windows.</text:p>
        </text:list-item>
      </text:list>
      <text:p text:style-name="Horizontal_20_Line"/>
      <text:h text:style-name="Heading_20_1" text:outline-level="1"><text:bookmark-start text:name="__RefHeading___hlavni_vyhody_a_nevyhody_5"/><text:bookmark-start text:name="hlavni_vyhody_a_nevyhody"/>Hlavní výhody a nevýhody<text:bookmark-end text:name="__RefHeading___hlavni_vyhody_a_nevyhody_5"/><text:bookmark-end text:name="hlavni_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Je zcela zdarma (Open Sour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Umožňuje psát vlastní pravidla pro specifické potřeby aplik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rtual Patching</text:span> </text:p>
          </table:table-cell>
          <table:table-cell office:value-type="string" table:style-name="tablecell">
            <text:p text:style-name="tablealignleft"> Dokáže okamžitě zablokovat novou zranitelnost (Zero-day) pomocí pravidla, aniž by se měnil kód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Špatně nastavený ModSec může způsobit vysokou zátěž CPU nebo blokovat legitimní uživatele (tzv. False Positives). </text:p>
          </table:table-cell>
        </table:table-row>
      </table:table>
      <text:p text:style-name="Horizontal_20_Line"/>
      <text:h text:style-name="Heading_20_1" text:outline-level="1"><text:bookmark-start text:name="__RefHeading___co_je_to_virtual_patching_v_modsecurity_6"/><text:bookmark-start text:name="co_je_to_virtual_patching_v_modsecurity"/>Co je to "Virtual Patching" v ModSecurity?<text:bookmark-end text:name="__RefHeading___co_je_to_virtual_patching_v_modsecurity_6"/><text:bookmark-end text:name="co_je_to_virtual_patching_v_modsecurity"/></text:h>
      <text:p text:style-name="Text_20_body">Toto je jedna z nejvíce oceňovaných funkcí. Pokud se v populárním systému (např. WordPress) objeví kritická chyba, trvá dny i týdny, než vyjde aktualizace a majitelé webů ji nainstalují.
S ModSecurity stačí přidat <text:span text:style-name="Strong_20_Emphasis">jedno pravidlo</text:span>, které tento specifický útok zablokuje na úrovni firewallu. Web je tak „virtuálně opraven“ okamžitě, i když jeho zdrojový kód je stále zranitelný.</text:p>
      <text:p text:style-name="Horizontal_20_Line"/>
      <text:p text:style-name="Text_20_body"><text:span text:style-name="Emphasis">Související pojmy: WAF, SQL Injection, OWASP, Apache, Nginx, Virtual Patching, HTT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1::27:53</meta:creation-date>
    <dc:creator>Generated</dc:creator>
    <dc:date>2026-06-09T21::27:53</dc:date>
    <dc:language>en-US</dc:language>
    <meta:editing-cycles>1</meta:editing-cycles>
    <meta:editing-duration>PT0S</meta:editing-duration>
    <dc:title>modsecurity</dc:title>
  </office:meta>
</office:document-meta>
</file>