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reuv_zakon"/><text:bookmark-start text:name="__RefHeading___mooreuv_zakon_1"/><text:bookmark-start text:name="mooreuv_zakon"/>Mooreův zákon<text:bookmark-end text:name="__RefHeading___mooreuv_zakon_1"/><text:bookmark-end text:name="mooreuv_zakon"/></text:h>
      <text:p text:style-name="Text_20_body"><text:span text:style-name="Strong_20_Emphasis">Mooreův zákon</text:span> praví, že počet <text:span text:style-name="Strong_20_Emphasis"><text:a xlink:type="simple" xlink:href="https://serviceit.cz/doku.php?id=tranzistor" text:style-name="Internet_20_link" text:visited-style-name="Visited_20_Internet_20_Link">tranzistorů</text:a></text:span>, které lze umístit na integrovaný obvod (čip), se při zachování stejné ceny zdvojnásobí přibližně každé <text:span text:style-name="Strong_20_Emphasis">dva roky</text:span>. To v praxi znamená, že výkon počítačů roste exponenciálně, zatímco jejich velikost a cena klesají.</text:p>
      <text:p text:style-name="Horizontal_20_Line"/>
      <text:h text:style-name="Heading_20_1" text:outline-level="1"><text:bookmark-start text:name="__RefHeading___historicky_kontext_2"/><text:bookmark-start text:name="historicky_kontext"/>Historický kontext<text:bookmark-end text:name="__RefHeading___historicky_kontext_2"/><text:bookmark-end text:name="historicky_kontext"/></text:h>
      <text:p text:style-name="Text_20_body">Gordon Moore původně v roce 1965 předpovídal zdvojnásobení počtu komponent každý rok. V roce 1975 svou předpověď upravil na <text:span text:style-name="Strong_20_Emphasis">dva roky</text:span>. Přestože se často mluví o „zdvojnásobení výkonu každých 18 měsíců“, toto konkrétní číslo Moore nikdy neřekl (pochází od jeho kolegy z Intelu, Davida House, který započítal i zvýšení rychlosti tranzistorů).</text:p>
      <text:p text:style-name="Horizontal_20_Line"/>
      <text:h text:style-name="Heading_20_1" text:outline-level="1"><text:bookmark-start text:name="__RefHeading___proc_mooreuv_zakon_fungoval_3"/><text:bookmark-start text:name="proc_mooreuv_zakon_fungoval"/>Proč Mooreův zákon fungoval?<text:bookmark-end text:name="__RefHeading___proc_mooreuv_zakon_fungoval_3"/><text:bookmark-end text:name="proc_mooreuv_zakon_fungoval"/></text:h>
      <text:p text:style-name="Text_20_body">Úspěch této předpovědi byl dán neustálou miniaturizací:</text:p>
      <text:list text:style-name="List_20_1" text:continue-numbering="false">
        <text:list-item>
          <text:p text:style-name="List_20_1_Content_First"> <text:span text:style-name="Strong_20_Emphasis">Fotolitografie:</text:span> Technologie výroby čipů se neustále zpřesňovala, což umožnilo „kreslit“ menší a menší tranzistory.</text:p>
        </text:list-item>
        <text:list-item>
          <text:p text:style-name="List_20_1_Content"> <text:span text:style-name="Strong_20_Emphasis">Ekonomika:</text:span> Menší tranzistory znamenají, že z jednoho křemíkového plátu (waferu) lze vyrobit více čipů, což snižuje náklady.</text:p>
        </text:list-item>
        <text:list-item>
          <text:p text:style-name="List_20_1_Content_Last"> <text:span text:style-name="Strong_20_Emphasis">Samo-naplňující se proroctví:</text:span> Výrobci čipů (Intel, AMD, TSMC) brali Mooreův zákon jako svůj cíl. Pokud by jejich inženýři tempo neudrželi, konkurence by je vytlačila z trhu.</text:p>
        </text:list-item>
      </text:list>
      <text:p text:style-name="Horizontal_20_Line"/>
      <text:h text:style-name="Heading_20_1" text:outline-level="1"><text:bookmark-start text:name="__RefHeading___dusledky_pro_vyvoj_it_4"/><text:bookmark-start text:name="dusledky_pro_vyvoj_it"/>Důsledky pro vývoj IT<text:bookmark-end text:name="__RefHeading___dusledky_pro_vyvoj_it_4"/><text:bookmark-end text:name="dusledky_pro_vyvoj_it"/></text:h>
      <text:p text:style-name="Text_20_body">Díky Mooreovu zákonu prošlo IT neuvěřitelnou proměnou:</text:p>
      <text:p text:style-name="Preformatted_20_Text">1. **Mobilita:** Počítač, který v roce 1970 zabíral celou místnost, má dnes každý v kapse v podobě chytrého telefonu.<text:line-break/>2. **Dostupnost:** Výpočetní výkon, který byl dříve dostupný jen vládám, je dnes dostupný každému.<text:line-break/>3. **Nové technologie:** Algoritmy pro umělou inteligenci (AI), které existovaly teoreticky už v 60. letech, lze realizovat až dnes díky miliardám tranzistorů v moderních GPU.</text:p>
      <text:p text:style-name="Horizontal_20_Line"/>
      <text:h text:style-name="Heading_20_1" text:outline-level="1"><text:bookmark-start text:name="__RefHeading___narazime_na_hranice_konec_mooreova_zakona_5"/><text:bookmark-start text:name="narazime_na_hranice_konec_mooreova_zakona"/>Narážíme na hranice? (Konec Mooreova zákona)<text:bookmark-end text:name="__RefHeading___narazime_na_hranice_konec_mooreova_zakona_5"/><text:bookmark-end text:name="narazime_na_hranice_konec_mooreova_zakona"/></text:h>
      <text:p text:style-name="Text_20_body">V posledních letech se tempo zpomaluje a mluví se o tom, že Mooreův zákon končí. Důvody jsou především fyzikální:</text:p>
      <text:list text:style-name="List_20_1" text:continue-numbering="false">
        <text:list-item>
          <text:p text:style-name="List_20_1_Content_First"> <text:span text:style-name="Strong_20_Emphasis">Kvantové tunelování:</text:span> Tranzistory jsou už tak malé (kolem 3-5 nanometrů), že vrstvy izolantu jsou tlusté jen pár atomů. Elektrony začínají tyto bariéry „přeskakovat“, což způsobuje chyby a přehřívání.</text:p>
        </text:list-item>
        <text:list-item>
          <text:p text:style-name="List_20_1_Content"> <text:span text:style-name="Strong_20_Emphasis">Ekonomika (Rockův zákon):</text:span> Zatímco čipy levní, náklady na stavbu továren (Fab) rostou exponenciálně. Postavit moderní továrnu na 3nm čipy stojí dnes přes 20 miliard USD.</text:p>
        </text:list-item>
        <text:list-item>
          <text:p text:style-name="List_20_1_Content_Last"> <text:span text:style-name="Strong_20_Emphasis">Odvod tepla:</text:span> Tolik tranzistorů na tak malé ploše generuje obrovské množství tepla, které je fyzicky nemožné odvést bez poškození čipu.</text:p>
        </text:list-item>
      </text:list>
      <text:p text:style-name="Horizontal_20_Line"/>
      <text:h text:style-name="Heading_20_1" text:outline-level="1"><text:bookmark-start text:name="__RefHeading___co_prijde_po_mooreovi_6"/><text:bookmark-start text:name="co_prijde_po_mooreovi"/>Co přijde po Mooreovi?<text:bookmark-end text:name="__RefHeading___co_prijde_po_mooreovi_6"/><text:bookmark-end text:name="co_prijde_po_mooreovi"/></text:h>
      <text:p text:style-name="Text_20_body">Průmysl se nyní zaměřuje na nové směry (označované jako „More than Moore“):</text:p>
      <text:list text:style-name="List_20_1" text:continue-numbering="false">
        <text:list-item>
          <text:p text:style-name="List_20_1_Content_First"> <text:span text:style-name="Strong_20_Emphasis">3D Chiplety:</text:span> Místo jednoho velkého čipu se skládá více menších čipů na sebe nebo vedle sebe.</text:p>
        </text:list-item>
        <text:list-item>
          <text:p text:style-name="List_20_1_Content"> <text:span text:style-name="Strong_20_Emphasis">Nové materiály:</text:span> Náhrada křemíku například grafenem nebo uhlíkovými nanotrubicemi.</text:p>
        </text:list-item>
        <text:list-item>
          <text:p text:style-name="List_20_1_Content"> <text:span text:style-name="Strong_20_Emphasis">Specializace:</text:span> Místo univerzálních CPU se staví specializované čipy pro AI nebo video.</text:p>
        </text:list-item>
        <text:list-item>
          <text:p text:style-name="List_20_1_Content_Last"> <text:span text:style-name="Strong_20_Emphasis">Kvantové počítače:</text:span> Úplně nový princip výpočtů, který nestojí na tranzistorech.</text:p>
        </text:list-item>
      </text:list>
      <text:p text:style-name="Horizontal_20_Line"/>
      <text:p text:style-name="Text_20_body"><text:span text:style-name="Emphasis">Související pojmy: Tranzistor, Integrovaný obvod, CPU, GPU, Nanometr, Kvantové počítač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33</meta:creation-date>
    <dc:creator>Generated</dc:creator>
    <dc:date>2026-07-05T03::38:33</dc:date>
    <dc:language>en-US</dc:language>
    <meta:editing-cycles>1</meta:editing-cycles>
    <meta:editing-duration>PT0S</meta:editing-duration>
    <dc:title>mooreuv_zakon</dc:title>
  </office:meta>
</office:document-meta>
</file>