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qtt"/><text:bookmark-start text:name="__RefHeading___mqtt_message_queuing_telemetry_transport_1"/><text:bookmark-start text:name="mqtt_message_queuing_telemetry_transport"/>MQTT (Message Queuing Telemetry Transport)<text:bookmark-end text:name="__RefHeading___mqtt_message_queuing_telemetry_transport_1"/><text:bookmark-end text:name="mqtt_message_queuing_telemetry_transport"/></text:h>
      <text:p text:style-name="Text_20_body"><text:span text:style-name="Strong_20_Emphasis">MQTT</text:span> je jednoduchý a efektivní protokol typu <text:span text:style-name="Strong_20_Emphasis">Publish-Subscribe</text:span>. Původně byl vyvinut v roce 1999 pro monitorování ropovodů prostřednictvím satelitních spojů, ale dnes dominuje světu chytrých domácností, průmyslové automatizace a propojených zařízení (IoT).</text:p>
      <text:p text:style-name="Text_20_body">Pracuje nad protokolem TCP/IP a je navržen tak, aby měl co nejmenší režii (hlavička zprávy může mít pouhé 2 bajty).</text:p>
      <text:h text:style-name="Heading_20_2" text:outline-level="2"><text:bookmark-start text:name="__RefHeading___architekturapublish-subscribe_2"/><text:bookmark-start text:name="architekturapublish-subscribe"/>Architektura: Publish-Subscribe<text:bookmark-end text:name="__RefHeading___architekturapublish-subscribe_2"/><text:bookmark-end text:name="architekturapublish-subscribe"/></text:h>
      <text:p text:style-name="Text_20_body">Na rozdíl od klasického modelu klient-server (např. HTTP), kde klient přímo žádá server o data, v MQTT spolu zařízení nekomunikují přímo. Vše probíhá přes centrální uzel:</text:p>
      <text:list text:style-name="List_20_1" text:continue-numbering="false">
        <text:list-item>
          <text:p text:style-name="List_20_1_Content_First"> <text:span text:style-name="Strong_20_Emphasis">Broker (Zprostředkovatel):</text:span> Centrální server, který přijímá všechny zprávy a distribuuje je příjemcům.</text:p>
        </text:list-item>
        <text:list-item>
          <text:p text:style-name="List_20_1_Content"> <text:span text:style-name="Strong_20_Emphasis">Publisher (Odesílatel):</text:span> Zařízení (např. senzor teploty), které odesílá data na určité téma (<text:span text:style-name="Strong_20_Emphasis">Topic</text:span>).</text:p>
        </text:list-item>
        <text:list-item>
          <text:p text:style-name="List_20_1_Content_Last"> <text:span text:style-name="Strong_20_Emphasis">Subscriber (Příjemce):</text:span> Zařízení (např. mobilní aplikace nebo termostat), které se přihlásí k odběru konkrétního tématu.</text:p>
        </text:list-item>
      </text:list>
      <text:h text:style-name="Heading_20_2" text:outline-level="2"><text:bookmark-start text:name="__RefHeading___temata_topics_a_struktura_3"/><text:bookmark-start text:name="temata_topics_a_struktura"/>Témata (Topics) a struktura<text:bookmark-end text:name="__RefHeading___temata_topics_a_struktura_3"/><text:bookmark-end text:name="temata_topics_a_struktura"/></text:h>
      <text:p text:style-name="Text_20_body">Témata v MQTT fungují jako hierarchické adresy oddělené lomítkem. Umožňují efektivní filtrování zpráv:
* Příklad: `dum/obyvak/teplota`
* <text:span text:style-name="Strong_20_Emphasis">Wildcards (Zástupné znaky):</text:span></text:p>
      <text:list text:style-name="List_20_1" text:continue-numbering="false">
        <text:list-item>
          <text:p text:style-name="List_20_1_Content_First"> `+` : Nahrazuje jednu úroveň (např. `dum/+/teplota` vybere teplotu ve všech místnostech).</text:p>
        </text:list-item>
        <text:list-item>
          <text:p text:style-name="List_20_1_Content_Last"> `#` : Nahrazuje všechny následující úrovně (např. `dum/#` odebírá úplně všechna data z domu).</text:p>
        </text:list-item>
      </text:list>
      <text:h text:style-name="Heading_20_2" text:outline-level="2"><text:bookmark-start text:name="__RefHeading___kvalita_sluzeb_qos_-_quality_of_service_4"/><text:bookmark-start text:name="kvalita_sluzeb_qos_-_quality_of_service"/>Kvalita služeb (QoS - Quality of Service)<text:bookmark-end text:name="__RefHeading___kvalita_sluzeb_qos_-_quality_of_service_4"/><text:bookmark-end text:name="kvalita_sluzeb_qos_-_quality_of_service"/></text:h>
      <text:p text:style-name="Text_20_body">MQTT umožňuje definovat, jak spolehlivě má být zpráva doručen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S 0</text:span> </text:p>
          </table:table-cell>
          <table:table-cell office:value-type="string" table:style-name="tablecell">
            <text:p text:style-name="tablealignleft"> At most once </text:p>
          </table:table-cell>
          <table:table-cell office:value-type="string" table:style-name="tablecell">
            <text:p text:style-name="tablealignleft"> „Pošli a zapomeň“. Zpráva je odeslána jednou, doručení není potvrzeno (nejrychlejš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S 1</text:span> </text:p>
          </table:table-cell>
          <table:table-cell office:value-type="string" table:style-name="tablecell">
            <text:p text:style-name="tablealignleft"> At least once </text:p>
          </table:table-cell>
          <table:table-cell office:value-type="string" table:style-name="tablecell">
            <text:p text:style-name="tablealignleft"> Zpráva je doručena alespoň jednou. Příjemce musí potvrdit přijetí, jinak se posílá znov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S 2</text:span> </text:p>
          </table:table-cell>
          <table:table-cell office:value-type="string" table:style-name="tablecell">
            <text:p text:style-name="tablealignleft"> Exactly once </text:p>
          </table:table-cell>
          <table:table-cell office:value-type="string" table:style-name="tablecell">
            <text:p text:style-name="tablealignleft"> Zpráva je doručena právě jednou. Nejspolehlivější, ale vyžaduje nejvíce komunikace (4-cestný handshake). </text:p>
          </table:table-cell>
        </table:table-row>
      </table:table>
      <text:h text:style-name="Heading_20_2" text:outline-level="2"><text:bookmark-start text:name="__RefHeading___klicove_funkce_pro_iot_5"/><text:bookmark-start text:name="klicove_funkce_pro_iot"/>Klíčové funkce pro IoT<text:bookmark-end text:name="__RefHeading___klicove_funkce_pro_iot_5"/><text:bookmark-end text:name="klicove_funkce_pro_iot"/></text:h>
      <text:list text:style-name="List_20_1" text:continue-numbering="false">
        <text:list-item>
          <text:p text:style-name="List_20_1_Content_First"> <text:span text:style-name="Strong_20_Emphasis">Last Will and Testament (LWT):</text:span> Klient si u brokera uloží zprávu pro případ, že se nečekaně odpojí (např. dojde baterie). Broker pak tuto zprávu rozešle ostatním, aby věděli, že je zařízení offline.</text:p>
        </text:list-item>
        <text:list-item>
          <text:p text:style-name="List_20_1_Content"> <text:span text:style-name="Strong_20_Emphasis">Retained Messages:</text:span> Broker si uloží poslední zprávu daného tématu. Když se připojí nový odběratel, okamžitě dostane aktuální stav, aniž by musel čekat na nové vysílání senzoru.</text:p>
        </text:list-item>
        <text:list-item>
          <text:p text:style-name="List_20_1_Content_Last"> <text:span text:style-name="Strong_20_Emphasis">Keep Alive:</text:span> Pravidelné „ping“ zprávy, kterými zařízení potvrzuje, že je stále online, i když zrovna neposílá žádná data.</text:p>
        </text:list-item>
      </text:list>
      <text:h text:style-name="Heading_20_2" text:outline-level="2"><text:bookmark-start text:name="__RefHeading___srovnanimqtt_vs._http_6"/><text:bookmark-start text:name="srovnanimqtt_vs._http"/>Srovnání: MQTT vs. HTTP<text:bookmark-end text:name="__RefHeading___srovnanimqtt_vs._http_6"/><text:bookmark-end text:name="srovnanimqtt_vs._htt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HTTP </text:p>
          </table:table-cell>
          <table:table-cell office:value-type="string" table:style-name="tableheader">
            <text:p text:style-name="Table_20_Heading"> MQT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l</text:span> </text:p>
          </table:table-cell>
          <table:table-cell office:value-type="string" table:style-name="tablecell">
            <text:p text:style-name="tablealignleft"> Request/Response </text:p>
          </table:table-cell>
          <table:table-cell office:value-type="string" table:style-name="tablecell">
            <text:p text:style-name="tablealignleft"> Publish/Subscrib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ička</text:span> </text:p>
          </table:table-cell>
          <table:table-cell office:value-type="string" table:style-name="tablecell">
            <text:p text:style-name="tablealignleft"> Stovky bajtů (textová) </text:p>
          </table:table-cell>
          <table:table-cell office:value-type="string" table:style-name="tablecell">
            <text:p text:style-name="tablealignleft"> Jednotky bajtů (binár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</text:span>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Velmi nízk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v</text:span> </text:p>
          </table:table-cell>
          <table:table-cell office:value-type="string" table:style-name="tablecell">
            <text:p text:style-name="tablealignleft"> Bezestavový </text:p>
          </table:table-cell>
          <table:table-cell office:value-type="string" table:style-name="tablecell">
            <text:p text:style-name="tablealignleft"> Udržuje trvalé spojení </text:p>
          </table:table-cell>
        </table:table-row>
      </table:table>
      <text:h text:style-name="Heading_20_2" text:outline-level="2"><text:bookmark-start text:name="__RefHeading___vyuziti_v_praxi_7"/><text:bookmark-start text:name="vyuziti_v_praxi"/>Využití v praxi<text:bookmark-end text:name="__RefHeading___vyuziti_v_praxi_7"/><text:bookmark-end text:name="vyuziti_v_praxi"/></text:h>
      <text:list text:style-name="Numbering_20_1" text:continue-numbering="false">
        <text:list-item>
          <text:p text:style-name="Numbering_20_1_Content_First"> <text:span text:style-name="Strong_20_Emphasis">Chytrá domácnost:</text:span> Propojení žárovek, vypínačů a senzorů (např. software Home Assistant).</text:p>
        </text:list-item>
        <text:list-item>
          <text:p text:style-name="Numbering_20_1_Content"> <text:span text:style-name="Strong_20_Emphasis">Průmysl 4.0:</text:span> Sběr telemetrie ze strojů ve výrobních halách.</text:p>
        </text:list-item>
        <text:list-item>
          <text:p text:style-name="Numbering_20_1_Content"> <text:span text:style-name="Strong_20_Emphasis">Doprava:</text:span> Sledování polohy vozidel v reálném čase.</text:p>
        </text:list-item>
        <text:list-item>
          <text:p text:style-name="Numbering_20_1_Content_Last"> <text:span text:style-name="Strong_20_Emphasis">Facebook Messenger:</text:span> Využívá upravenou verzi MQTT pro rychlé doručování zpráv s nízkou spotřebou baterie na mobil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pulární brokeři:</text:span> Mosquitto (nejpoužívanější open-source), HiveMQ, EMQX nebo cloudové služby jako AWS IoT Core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amqp" text:style-name="Internet_20_link" text:visited-style-name="Visited_20_Internet_20_Link">AMQP</text:a>, <text:a xlink:type="simple" xlink:href="https://serviceit.cz/doku.php?id=iot" text:style-name="Internet_20_link" text:visited-style-name="Visited_20_Internet_20_Link">Internet věcí (IoT)</text:a>, <text:a xlink:type="simple" xlink:href="https://serviceit.cz/doku.php?id=tcp-ip" text:style-name="Internet_20_link" text:visited-style-name="Visited_20_Internet_20_Link">TCP/IP</text:a>, <text:a xlink:type="simple" xlink:href="https://serviceit.cz/doku.php?id=home-assistant" text:style-name="Internet_20_link" text:visited-style-name="Visited_20_Internet_20_Link">Home Assist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41:59</meta:creation-date>
    <dc:creator>Generated</dc:creator>
    <dc:date>2026-07-04T20::41:59</dc:date>
    <dc:language>en-US</dc:language>
    <meta:editing-cycles>1</meta:editing-cycles>
    <meta:editing-duration>PT0S</meta:editing-duration>
    <dc:title>mqtt</dc:title>
  </office:meta>
</office:document-meta>
</file>