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odalni_ai"/><text:bookmark-start text:name="__RefHeading___multimodalni_ai_1"/><text:bookmark-start text:name="multimodalni_ai"/>Multimodální AI<text:bookmark-end text:name="__RefHeading___multimodalni_ai_1"/><text:bookmark-end text:name="multimodalni_ai"/></text:h>
      <text:p text:style-name="Text_20_body"><text:span text:style-name="Strong_20_Emphasis">Multimodální AI</text:span> je typ systému umělé inteligence, který dokáže zpracovávat a propojovat informace z různých typů datových zdrojů, neboli <text:span text:style-name="Strong_20_Emphasis">modalit</text:span>. Mezi tyto modality patří text, obrázky, video, zvuk, řeč nebo dokonce data ze senzorů.</text:p>
      <text:p text:style-name="Text_20_body">Namísto toho, aby model viděl svět jen jako posloupnost písmen, dokáže „vidět“ obrázek a „slyšet“ tón hlasu, přičemž chápe vztahy mezi těmito vstupy.</text:p>
      <text:h text:style-name="Heading_20_2" text:outline-level="2"><text:bookmark-start text:name="__RefHeading___jak_multimodalni_ai_funguje_2"/><text:bookmark-start text:name="jak_multimodalni_ai_funguje"/>Jak multimodální AI funguje?<text:bookmark-end text:name="__RefHeading___jak_multimodalni_ai_funguje_2"/><text:bookmark-end text:name="jak_multimodalni_ai_funguje"/></text:h>
      <text:p text:style-name="Text_20_body">Základem je schopnost převést různé typy dat do společného matematického prostoru (tzv. <text:span text:style-name="Strong_20_Emphasis">embeddingy</text:span>).</text:p>
      <text:list text:style-name="List_20_1" text:continue-numbering="false">
        <text:list-item>
          <text:p text:style-name="List_20_1_Content_First"> <text:span text:style-name="Strong_20_Emphasis">Kodéry (Encoders):</text:span> Každá modalita má svůj vlastní „přijímač“ (např. Vision Transformer pro obrázky).</text:p>
        </text:list-item>
        <text:list-item>
          <text:p text:style-name="List_20_1_Content"> <text:span text:style-name="Strong_20_Emphasis">Fúze (Fusion):</text:span> Systém spojí informace z různých kodérů do jednoho celku.</text:p>
        </text:list-item>
        <text:list-item>
          <text:p text:style-name="List_20_1_Content_Last"> <text:span text:style-name="Strong_20_Emphasis">Dekodér (Decoder):</text:span> Na základě pochopeného kontextu vygeneruje odpověď (textovou, obrazovou či zvukovou).</text:p>
        </text:list-item>
      </text:list>
      <text:h text:style-name="Heading_20_2" text:outline-level="2"><text:bookmark-start text:name="__RefHeading___srovnaniunimodalni_vs._multimodalni_ai_3"/><text:bookmark-start text:name="srovnaniunimodalni_vs._multimodalni_ai"/>Srovnání: Unimodální vs. Multimodální AI<text:bookmark-end text:name="__RefHeading___srovnaniunimodalni_vs._multimodalni_ai_3"/><text:bookmark-end text:name="srovnaniunimodalni_vs._multimodalni_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Unimodální AI (např. GPT-3) </text:p>
          </table:table-cell>
          <table:table-cell office:value-type="string" table:style-name="tableheader">
            <text:p text:style-name="Table_20_Heading"> Multimodální AI (např. GPT-4o, Gemin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y</text:span> </text:p>
          </table:table-cell>
          <table:table-cell office:value-type="string" table:style-name="tablecell">
            <text:p text:style-name="tablealignleft"> Pouze text </text:p>
          </table:table-cell>
          <table:table-cell office:value-type="string" table:style-name="tablecell">
            <text:p text:style-name="tablealignleft"> Text, Foto, Audio, Vide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chopení</text:span> </text:p>
          </table:table-cell>
          <table:table-cell office:value-type="string" table:style-name="tablecell">
            <text:p text:style-name="tablealignleft"> Pouze sémantika slov </text:p>
          </table:table-cell>
          <table:table-cell office:value-type="string" table:style-name="tablecell">
            <text:p text:style-name="tablealignleft"> Kontext, vizuální detaily, emoce v hla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</text:span>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Text, Obrázek, Mluvené slov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Chatbot na webu </text:p>
          </table:table-cell>
          <table:table-cell office:value-type="string" table:style-name="tablecell">
            <text:p text:style-name="tablealignleft"> Asistent, kterému ukážete rozbitý motor a on vám řekne, co opravit </text:p>
          </table:table-cell>
        </table:table-row>
      </table:table>
      <text:h text:style-name="Heading_20_2" text:outline-level="2"><text:bookmark-start text:name="__RefHeading___hlavni_modality_a_jejich_vyuziti_4"/><text:bookmark-start text:name="hlavni_modality_a_jejich_vyuziti"/>Hlavní modality a jejich využití<text:bookmark-end text:name="__RefHeading___hlavni_modality_a_jejich_vyuziti_4"/><text:bookmark-end text:name="hlavni_modality_a_jejich_vyuziti"/></text:h>
      <text:list text:style-name="List_20_1" text:continue-numbering="false">
        <text:list-item>
          <text:p text:style-name="List_20_1_Content_First"> <text:span text:style-name="Strong_20_Emphasis">Text + Obrázek:</text:span> Analýza rentgenových snímků s popisem diagnózy, nebo generování obrázků z textu (DALL-E, Midjourney).</text:p>
        </text:list-item>
        <text:list-item>
          <text:p text:style-name="List_20_1_Content"> <text:span text:style-name="Strong_20_Emphasis">Text + Audio:</text:span> Přepis řeči s pochopením sarkasmu nebo emocí, okamžitý překlad mluveného slova.</text:p>
        </text:list-item>
        <text:list-item>
          <text:p text:style-name="List_20_1_Content_Last"> <text:span text:style-name="Strong_20_Emphasis">Video + Text:</text:span> Automatické vytváření titulků nebo vyhledávání konkrétních momentů ve videu („Najdi část, kde pes skáče do bazénu“).</text:p>
        </text:list-item>
      </text:list>
      <text:h text:style-name="Heading_20_2" text:outline-level="2"><text:bookmark-start text:name="__RefHeading___soucasni_lidri_na_trhu_5"/><text:bookmark-start text:name="soucasni_lidri_na_trhu"/>Současní lídři na trhu<text:bookmark-end text:name="__RefHeading___soucasni_lidri_na_trhu_5"/><text:bookmark-end text:name="soucasni_lidri_na_trhu"/></text:h>
      <text:p text:style-name="Preformatted_20_Text">1. **OpenAI (GPT-4o):** "Omni" model, který reaguje v reálném čase na hlas i video.<text:line-break/>2. **Google (Gemini 1.5 Pro):** Model s obrovským kontextovým oknem, schopný analyzovat hodinová videa najednou.<text:line-break/>3. **Anthropic (Claude 3.5 Sonnet):** Špičkový model v analýze grafů, schémat a vizuálního programování.</text:p>
      <text:p text:style-name="Text_20_body">—</text:p>
      <text:h text:style-name="Heading_20_2" text:outline-level="2"><text:bookmark-start text:name="__RefHeading___proc_je_to_dulezite_6"/><text:bookmark-start text:name="proc_je_to_dulezite"/>Proč je to důležité?<text:bookmark-end text:name="__RefHeading___proc_je_to_dulezite_6"/><text:bookmark-end text:name="proc_je_to_dulezite"/></text:h>
      <table:table table:style-name="Table_Quotation1">
        <table:table-column/>
        <table:table-row>
          <table:table-cell office:value-type="string" table:style-name="Cell_Quotation1">
            <text:p text:style-name="tablealignleft"> Multimodalita je klíčem k dosažení <text:span text:style-name="Strong_20_Emphasis">AGI</text:span> (obecné umělé inteligence). Aby AI mohla skutečně pomáhat v reálném světě (např. v robotech), musí být schopna vnímat prostor a zvuk stejně přirozeně jako textové instrukce.</text:p>
          </table:table-cell>
        </table:table-row>
      </table:table>
      <text:p text:style-name="Text_20_body"><text:span text:style-name="Emphasis">Viz také: <text:a xlink:type="simple" xlink:href="https://serviceit.cz/doku.php?id=llm" text:style-name="Internet_20_link" text:visited-style-name="Visited_20_Internet_20_Link">LLM</text:a>, <text:a xlink:type="simple" xlink:href="https://serviceit.cz/doku.php?id=computer_vision" text:style-name="Internet_20_link" text:visited-style-name="Visited_20_Internet_20_Link">Computer Vision</text:a>, <text:a xlink:type="simple" xlink:href="https://serviceit.cz/doku.php?id=neural_networks" text:style-name="Internet_20_link" text:visited-style-name="Visited_20_Internet_20_Link">Neural Network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8:53</meta:creation-date>
    <dc:creator>Generated</dc:creator>
    <dc:date>2026-07-05T03::38:53</dc:date>
    <dc:language>en-US</dc:language>
    <meta:editing-cycles>1</meta:editing-cycles>
    <meta:editing-duration>PT0S</meta:editing-duration>
    <dc:title>multimodalni_ai</dc:title>
  </office:meta>
</office:document-meta>
</file>