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pathing"/><text:bookmark-start text:name="__RefHeading___multipathing_mpio_1"/><text:bookmark-start text:name="multipathing_mpio"/>Multipathing (MPIO)<text:bookmark-end text:name="__RefHeading___multipathing_mpio_1"/><text:bookmark-end text:name="multipathing_mpio"/></text:h>
      <text:p text:style-name="Text_20_body"><text:span text:style-name="Strong_20_Emphasis">Multipathing</text:span> (často označovaný jako <text:span text:style-name="Strong_20_Emphasis">MPIO</text:span> – Multi-Path Input/Output) je technika odolnosti proti chybám a zvyšování výkonu, která umožňuje vytvořit více než jednu fyzickou cestu mezi procesorem serveru a úložným zařízením (typicky <text:a xlink:type="simple" xlink:href="https://serviceit.cz/doku.php?id=lun" text:style-name="Internet_20_link" text:visited-style-name="Visited_20_Internet_20_Link">LUNem</text:a> na diskovém poli).</text:p>
      <text:p text:style-name="Text_20_body">V prostředí <text:a xlink:type="simple" xlink:href="https://serviceit.cz/doku.php?id=san" text:style-name="Internet_20_link" text:visited-style-name="Visited_20_Internet_20_Link">SAN</text:a> (Fibre Channel nebo <text:a xlink:type="simple" xlink:href="https://serviceit.cz/doku.php?id=iscsi" text:style-name="Internet_20_link" text:visited-style-name="Visited_20_Internet_20_Link">iSCSI</text:a>) je multipathing nezbytný pro eliminaci tzv. „Single Point of Failure“ (jediného bodu selhání).</text:p>
      <text:h text:style-name="Heading_20_2" text:outline-level="2"><text:bookmark-start text:name="__RefHeading___problem_bez_multipathingu_2"/><text:bookmark-start text:name="problem_bez_multipathingu"/>Problém bez Multipathingu<text:bookmark-end text:name="__RefHeading___problem_bez_multipathingu_2"/><text:bookmark-end text:name="problem_bez_multipathingu"/></text:h>
      <text:p text:style-name="Text_20_body">Pokud propojíte server s diskovým polem dvěma kabely bez aktivního multipathingu, nastanou dva problémy:</text:p>
      <text:p text:style-name="Preformatted_20_Text">1. **Duplicita:** Operační systém uvidí stejný disk dvakrát (např. jako ''/dev/sdb'' a ''/dev/sdc''). Pokud byste se pokusili zapsat na oba současně, dojde k nevratnému poškození dat.<text:line-break/>2. **Nespolehlivost:** Při selhání jedné cesty (např. vytažení kabelu) operační systém ztratí přístup k disku, přestože druhá cesta je stále funkční.</text:p>
      <text:h text:style-name="Heading_20_2" text:outline-level="2"><text:bookmark-start text:name="__RefHeading___jak_multipathing_funguje_3"/><text:bookmark-start text:name="jak_multipathing_funguje"/>Jak Multipathing funguje?<text:bookmark-end text:name="__RefHeading___jak_multipathing_funguje_3"/><text:bookmark-end text:name="jak_multipathing_funguje"/></text:h>
      <text:p text:style-name="Text_20_body">Multipathingový software (ovladač v OS) funguje jako logická vrstva, která:</text:p>
      <text:list text:style-name="List_20_1" text:continue-numbering="false">
        <text:list-item>
          <text:p text:style-name="List_20_1_Content_First"> <text:span text:style-name="Strong_20_Emphasis">Agreguje cesty:</text:span> Identifikuje, že různé fyzické cesty vedou ke stejnému <text:a xlink:type="simple" xlink:href="https://serviceit.cz/doku.php?id=wwn" text:style-name="Internet_20_link" text:visited-style-name="Visited_20_Internet_20_Link">WWN</text:a> nebo <text:a xlink:type="simple" xlink:href="https://serviceit.cz/doku.php?id=iqn" text:style-name="Internet_20_link" text:visited-style-name="Visited_20_Internet_20_Link">IQN</text:a>.</text:p>
        </text:list-item>
        <text:list-item>
          <text:p text:style-name="List_20_1_Content"> <text:span text:style-name="Strong_20_Emphasis">Vytváří virtuální zařízení:</text:span> Místo několika cest ukáže systému pouze jeden virtuální disk (např. <text:span text:style-name="Source_20_Text">/dev/mapper/mpatha</text:span>).</text:p>
        </text:list-item>
        <text:list-item>
          <text:p text:style-name="List_20_1_Content_Last"> <text:span text:style-name="Strong_20_Emphasis">Sleduje zdraví:</text:span> Neustále testuje, zda jsou cesty aktivní.</text:p>
        </text:list-item>
      </text:list>
      <text:h text:style-name="Heading_20_2" text:outline-level="2"><text:bookmark-start text:name="__RefHeading___hlavni_funkce_a_vyhody_4"/><text:bookmark-start text:name="hlavni_funkce_a_vyhody"/>Hlavní funkce a výhody<text:bookmark-end text:name="__RefHeading___hlavni_funkce_a_vyhody_4"/><text:bookmark-end text:name="hlavni_funkce_a_vyhody"/></text:h>
      <text:h text:style-name="Heading_20_3" text:outline-level="3"><text:bookmark-start text:name="__RefHeading___failover_odolnost_proti_chybam_5"/><text:bookmark-start text:name="failover_odolnost_proti_chybam"/>1. Failover (Odolnost proti chybám)<text:bookmark-end text:name="__RefHeading___failover_odolnost_proti_chybam_5"/><text:bookmark-end text:name="failover_odolnost_proti_chybam"/></text:h>
      <text:p text:style-name="Text_20_body">Pokud dojde k přerušení jedné cesty (porucha <text:a xlink:type="simple" xlink:href="https://serviceit.cz/doku.php?id=hba" text:style-name="Internet_20_link" text:visited-style-name="Visited_20_Internet_20_Link">HBA</text:a>, zlomený optický kabel, pád switche), provoz se okamžitě a automaticky přesměruje na záložní cestu bez přerušení práce aplikací.</text:p>
      <text:h text:style-name="Heading_20_3" text:outline-level="3"><text:bookmark-start text:name="__RefHeading___load_balancing_vyvazovani_zateze_6"/><text:bookmark-start text:name="load_balancing_vyvazovani_zateze"/>2. Load Balancing (Vyvažování zátěže)<text:bookmark-end text:name="__RefHeading___load_balancing_vyvazovani_zateze_6"/><text:bookmark-end text:name="load_balancing_vyvazovani_zateze"/></text:h>
      <text:p text:style-name="Text_20_body">Multipathing dokáže rozkládat datový provoz mezi všechny dostupné cesty současně, čímž výrazně zvyšuje celkovou propustnost (např. spojení dvou 10Gbps linek do jednoho 20Gbps kanálu).</text:p>
      <text:h text:style-name="Heading_20_3" text:outline-level="3"><text:bookmark-start text:name="__RefHeading___agregace_sirky_pasma_7"/><text:bookmark-start text:name="agregace_sirky_pasma"/>3. Agregace šířky pásma<text:bookmark-end text:name="__RefHeading___agregace_sirky_pasma_7"/><text:bookmark-end text:name="agregace_sirky_pasma"/></text:h>
      <text:p text:style-name="Text_20_body">Využívá se algoritmů jako:</text:p>
      <text:list text:style-name="List_20_1" text:continue-numbering="false">
        <text:list-item>
          <text:p text:style-name="List_20_1_Content_First"> <text:span text:style-name="Strong_20_Emphasis">Round Robin:</text:span> Požadavky se střídají mezi všemi cestami.</text:p>
        </text:list-item>
        <text:list-item>
          <text:p text:style-name="List_20_1_Content_Last"> <text:span text:style-name="Strong_20_Emphasis">Least Queue Depth:</text:span> Data jdou cestou, která je aktuálně nejméně vytížená.</text:p>
        </text:list-item>
      </text:list>
      <text:h text:style-name="Heading_20_2" text:outline-level="2"><text:bookmark-start text:name="__RefHeading___alua_asymmetric_logical_unit_access_8"/><text:bookmark-start text:name="alua_asymmetric_logical_unit_access"/>ALUA (Asymmetric Logical Unit Access)<text:bookmark-end text:name="__RefHeading___alua_asymmetric_logical_unit_access_8"/><text:bookmark-end text:name="alua_asymmetric_logical_unit_access"/></text:h>
      <text:p text:style-name="Text_20_body">Většina moderních diskových polí má dva řadiče (Controllery). <text:span text:style-name="Strong_20_Emphasis">ALUA</text:span> je protokol, který umožňuje poli říct serveru, která cesta je „preferovaná“ (optimalizovaná) a která je „záložní“ (neoptimalizovaná).</text:p>
      <text:list text:style-name="List_20_1" text:continue-numbering="false">
        <text:list-item>
          <text:p text:style-name="List_20_1_Content_First"> <text:span text:style-name="Strong_20_Emphasis">Active/Optimized:</text:span> Cesta přímo k řadiči, který momentálně LUN vlastní.</text:p>
        </text:list-item>
        <text:list-item>
          <text:p text:style-name="List_20_1_Content_Last"> <text:span text:style-name="Strong_20_Emphasis">Active/Non-optimized:</text:span> Cesta k druhému řadiči, který musí data interně předat kolegovi (pomalejší).</text:p>
        </text:list-item>
      </text:list>
      <text:h text:style-name="Heading_20_2" text:outline-level="2"><text:bookmark-start text:name="__RefHeading___implementace_v_systemech_9"/><text:bookmark-start text:name="implementace_v_systemech"/>Implementace v systémech<text:bookmark-end text:name="__RefHeading___implementace_v_systemech_9"/><text:bookmark-end text:name="implementace_v_systemech"/></text:h>
      <text:list text:style-name="List_20_1" text:continue-numbering="false">
        <text:list-item>
          <text:p text:style-name="List_20_1_Content_First"> <text:span text:style-name="Strong_20_Emphasis">Linux:</text:span> Používá se balíček <text:span text:style-name="Strong_20_Emphasis">Device Mapper Multipath (DM-Multipath)</text:span>. Konfigurační soubor se nachází v <text:span text:style-name="Source_20_Text">/etc/multipath.conf</text:span>.</text:p>
        </text:list-item>
        <text:list-item>
          <text:p text:style-name="List_20_1_Content"> <text:span text:style-name="Strong_20_Emphasis">Windows Server:</text:span> Funkce <text:span text:style-name="Strong_20_Emphasis">MPIO</text:span>, kterou je nutné povolit ve správci serveru.</text:p>
        </text:list-item>
        <text:list-item>
          <text:p text:style-name="List_20_1_Content_Last"> <text:span text:style-name="Strong_20_Emphasis">VMware ESXi:</text:span> Má vlastní nativní multipathingový modul (NMP).</text:p>
        </text:list-item>
      </text:list>
      <text:h text:style-name="Heading_20_2" text:outline-level="2"><text:bookmark-start text:name="__RefHeading___srovnanimultipathing_vs._bonding_teaming_10"/><text:bookmark-start text:name="srovnanimultipathing_vs._bonding_teaming"/>Srovnání: Multipathing vs. Bonding/Teaming<text:bookmark-end text:name="__RefHeading___srovnanimultipathing_vs._bonding_teaming_10"/><text:bookmark-end text:name="srovnanimultipathing_vs._bonding_team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íťový Bonding (LACP) </text:p>
          </table:table-cell>
          <table:table-cell office:value-type="string" table:style-name="tableheader">
            <text:p text:style-name="Table_20_Heading"> Multipathing (MPIO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rstvy</text:span> </text:p>
          </table:table-cell>
          <table:table-cell office:value-type="string" table:style-name="tablecell">
            <text:p text:style-name="tablealignleft"> Vrstva 2 (Ethernet) </text:p>
          </table:table-cell>
          <table:table-cell office:value-type="string" table:style-name="tablecell">
            <text:p text:style-name="tablealignleft"> Vrstva 4+ (SCSI/Storag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figurace</text:span> </text:p>
          </table:table-cell>
          <table:table-cell office:value-type="string" table:style-name="tablecell">
            <text:p text:style-name="tablealignleft"> Vyžaduje podporu na switchi. </text:p>
          </table:table-cell>
          <table:table-cell office:value-type="string" table:style-name="tablecell">
            <text:p text:style-name="tablealignleft"> Switch o něm nemusí vědět (nezávislé cest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čel</text:span> </text:p>
          </table:table-cell>
          <table:table-cell office:value-type="string" table:style-name="tablecell">
            <text:p text:style-name="tablealignleft"> Spojení síťových karet pro LAN. </text:p>
          </table:table-cell>
          <table:table-cell office:value-type="string" table:style-name="tablecell">
            <text:p text:style-name="tablealignleft"> Spojení úložných cest k disku. </text:p>
          </table:table-cell>
        </table:table-row>
      </table:table>
      <text:p text:style-name="Text_20_body">—
<text:span text:style-name="Strong_20_Emphasis">Související termíny:</text:span> <text:a xlink:type="simple" xlink:href="https://serviceit.cz/doku.php?id=san" text:style-name="Internet_20_link" text:visited-style-name="Visited_20_Internet_20_Link">SAN</text:a>, <text:a xlink:type="simple" xlink:href="https://serviceit.cz/doku.php?id=iscsi" text:style-name="Internet_20_link" text:visited-style-name="Visited_20_Internet_20_Link">iSCSI</text:a>, <text:a xlink:type="simple" xlink:href="https://serviceit.cz/doku.php?id=lun" text:style-name="Internet_20_link" text:visited-style-name="Visited_20_Internet_20_Link">LUN</text:a>, <text:a xlink:type="simple" xlink:href="https://serviceit.cz/doku.php?id=hba" text:style-name="Internet_20_link" text:visited-style-name="Visited_20_Internet_20_Link">HBA</text:a>, <text:a xlink:type="simple" xlink:href="https://serviceit.cz/doku.php?id=failover" text:style-name="Internet_20_link" text:visited-style-name="Visited_20_Internet_20_Link">Failov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0:36</meta:creation-date>
    <dc:creator>Generated</dc:creator>
    <dc:date>2026-07-05T03::30:36</dc:date>
    <dc:language>en-US</dc:language>
    <meta:editing-cycles>1</meta:editing-cycles>
    <meta:editing-duration>PT0S</meta:editing-duration>
    <dc:title>multipathing</dc:title>
  </office:meta>
</office:document-meta>
</file>